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T4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5" style:parent-style-name="Standardnípísmoodstavce" style:family="text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T7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8" style:parent-style-name="Standardnípísmoodstavce" style:family="text">
      <style:text-properties fo:font-size="13pt" style:font-size-asian="13pt" style:font-size-complex="13pt"/>
    </style:style>
    <style:style style:name="T9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10" style:parent-style-name="Standardnípísmoodstavce" style:family="text">
      <style:text-properties fo:font-size="13pt" style:font-size-asian="13pt" style:font-size-complex="13pt"/>
    </style:style>
    <style:style style:name="T11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12" style:parent-style-name="Standardnípísmoodstavce" style:family="text">
      <style:text-properties fo:font-size="13pt" style:font-size-asian="13pt" style:font-size-complex="13pt"/>
    </style:style>
    <style:style style:name="T13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14" style:parent-style-name="Standardnípísmoodstavce" style:family="text">
      <style:text-properties fo:font-size="13pt" style:font-size-asian="13pt" style:font-size-complex="13pt"/>
    </style:style>
    <style:style style:name="T15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16" style:parent-style-name="Standardnípísmoodstavce" style:family="text">
      <style:text-properties fo:font-size="13pt" style:font-size-asian="13pt" style:font-size-complex="13pt"/>
    </style:style>
    <style:style style:name="T17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18" style:parent-style-name="Standardnípísmoodstavce" style:family="text">
      <style:text-properties fo:font-size="13pt" style:font-size-asian="13pt" style:font-size-complex="13pt"/>
    </style:style>
    <style:style style:name="T19" style:parent-style-name="Standardnípísmoodstavce" style:family="text">
      <style:text-properties fo:font-size="13pt" style:font-size-asian="13pt" style:font-size-complex="13pt"/>
    </style:style>
    <style:style style:name="T20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21" style:parent-style-name="Standardnípísmoodstavce" style:family="text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T28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29" style:parent-style-name="Standardnípísmoodstavce" style:family="text">
      <style:text-properties fo:font-size="13pt" style:font-size-asian="13pt" style:font-size-complex="13pt"/>
    </style:style>
    <style:style style:name="T30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31" style:parent-style-name="Standardnípísmoodstavce" style:family="text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T51" style:parent-style-name="Standardnípísmoodstavce" style:family="text">
      <style:text-properties fo:font-size="13pt" style:font-size-asian="13pt" style:font-size-complex="13pt"/>
    </style:style>
    <style:style style:name="T52" style:parent-style-name="Standardnípísmoodstavce" style:family="text">
      <style:text-properties fo:font-size="13pt" style:font-size-asian="13pt" style:font-size-complex="13pt"/>
    </style:style>
    <style:style style:name="T53" style:parent-style-name="Standardnípísmoodstavce" style:family="text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T56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57" style:parent-style-name="Standardnípísmoodstavce" style:family="text">
      <style:text-properties fo:font-size="13pt" style:font-size-asian="13pt" style:font-size-complex="13pt"/>
    </style:style>
    <style:style style:name="T58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59" style:parent-style-name="Standardnípísmoodstavce" style:family="text">
      <style:text-properties fo:font-size="13pt" style:font-size-asian="13pt" style:font-size-complex="13pt"/>
    </style:style>
    <style:style style:name="T60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61" style:parent-style-name="Standardnípísmoodstavce" style:family="text">
      <style:text-properties fo:font-size="13pt" style:font-size-asian="13pt" style:font-size-complex="13pt"/>
    </style:style>
    <style:style style:name="T62" style:parent-style-name="Standardnípísmoodstavce" style:family="text">
      <style:text-properties fo:font-size="13pt" style:font-size-asian="13pt" style:font-size-complex="13pt"/>
    </style:style>
    <style:style style:name="T63" style:parent-style-name="Standardnípísmoodstavce" style:family="text">
      <style:text-properties style:font-name-asian="Liberation Serif" style:font-name-complex="Liberation Serif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style:font-name-asian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Čj:MIL-e-00173/20</text:p>
      <text:p text:style-name="P2"/>
      <text:p text:style-name="P3"/>
      <text:p text:style-name="Standard"><text:span text:style-name="T4"><text:s text:c="20"/></text:span><text:span text:style-name="T5">Jednání obecní rady 20.1 2020 v 16.hod. na radnici.</text:span></text:p>
      <text:p text:style-name="P6"/>
      <text:p text:style-name="Standard"><text:span text:style-name="T7"><text:s text:c="20"/></text:span><text:span text:style-name="T8">Program:Kontrola usnesení z 13.1 2020.</text:span></text:p>
      <text:p text:style-name="Standard"><text:span text:style-name="T9"><text:s text:c="35"/></text:span><text:span text:style-name="T10">Jednání s 1SčV Příbram .</text:span></text:p>
      <text:p text:style-name="Standard"><text:span text:style-name="T11"><text:s text:c="35"/></text:span><text:span text:style-name="T12">Cenové nabídky.</text:span></text:p>
      <text:p text:style-name="Standard"><text:span text:style-name="T13"><text:s text:c="35"/></text:span><text:span text:style-name="T14">Výzva k podání nabídky.</text:span></text:p>
      <text:p text:style-name="Standard"><text:span text:style-name="T15"><text:s text:c="35"/></text:span><text:span text:style-name="T16">Žádosti.</text:span></text:p>
      <text:p text:style-name="Standard"><text:span text:style-name="T17"><text:s text:c="35"/></text:span><text:span text:style-name="T18">Smlouvy</text:span><text:span text:style-name="T19">.</text:span></text:p>
      <text:p text:style-name="Standard"><text:span text:style-name="T20"><text:s text:c="35"/></text:span><text:span text:style-name="T21">Jmenování komise.</text:span></text:p>
      <text:p text:style-name="Standard"/>
      <text:p text:style-name="Standard"/>
      <text:p text:style-name="P22">Účast dle presenční listiny.</text:p>
      <text:p text:style-name="Standard"/>
      <text:p text:style-name="Standard"/>
      <text:p text:style-name="P23">1.Rada schvaluje program jednání rady.</text:p>
      <text:p text:style-name="Standard"/>
      <text:p text:style-name="P24">Pro:5 <text:s text:c="49"/>Proti:0 <text:s text:c="37"/>Zapsal:0</text:p>
      <text:p text:style-name="Standard"/>
      <text:p text:style-name="Standard"/>
      <text:p text:style-name="Standard"/>
      <text:p text:style-name="P25">2.Rada za účasti<text:s/>zástupců 1.SčVPříbram Ing. Vaška a Ing. Morávka projednala možné varianty řešení doplnkového zdroje vody pro zálivku sportovního hřiště čp. 319.Rada rozhodla na základě předložené cenové nabídky využít vody z nevyužívaného zdroje šachta 68.Čj:MIL-e- 00186/20.Založeno objednávky.</text:p>
      <text:p text:style-name="Standard"/>
      <text:p text:style-name="Standard"/>
      <text:p text:style-name="Standard"/>
      <text:p text:style-name="P26">Pro:5 <text:s text:c="50"/>Proti:0 <text:s text:c="37"/>Zdržel:0</text:p>
      <text:p text:style-name="Standard"/>
      <text:p text:style-name="Standard"/>
      <text:p text:style-name="P27">3.Rada projednala a schválila cenové nabídky na akci projektu:Revitalizace Lazského potoka.1.Příprava a organizace zadávacího řízení na výběr zhotovitele stavby.</text:p>
      <text:p text:style-name="Standard"><text:span text:style-name="T28"><text:s text:c="12"/></text:span><text:span text:style-name="T29">2.Manažerské řízení projektu ve vztahu k OPŽP <text:s/>v průběhu <text:s/>realizace.</text:span></text:p>
      <text:p text:style-name="Standard"><text:span text:style-name="T30"><text:s text:c="12"/></text:span><text:span text:style-name="T31">3.Projektová dokumentace pro provádění stavby.</text:span></text:p>
      <text:p text:style-name="P32">Čj:MIL-e-00125/20-101.Založeno Ing. Bucharová.</text:p>
      <text:p text:style-name="Standard"/>
      <text:p text:style-name="P33">Pro:5 <text:s text:c="16"/><text:s text:c="34"/>Proti:0 <text:s text:c="39"/>Zdržel:0</text:p>
      <text:p text:style-name="Standard"/>
      <text:p text:style-name="Standard"/>
      <text:p text:style-name="Standard"/>
      <text:p text:style-name="P34">4.Rada projednala a schválila znění :Výzva k podání nabídky a zadávací dokumentace:Revitalizace Lazského potoka.Čj:MIL-e-00149/20-101.Založeno Ing. Bucharová.</text:p>
      <text:p text:style-name="Standard"/>
      <text:p text:style-name="Standard"/>
      <text:p text:style-name="P35">Pro.5 <text:s text:c="50"/>Proti:0 <text:s text:c="39"/>Zdržel.0</text:p>
      <text:p text:style-name="Standard"/>
      <text:p text:style-name="Standard"/>
      <text:p text:style-name="Standard"/>
      <text:p text:style-name="Standard"/>
      <text:p text:style-name="P36">5.Rada projednal a schválila žádost TJ Ligmet Milín využít starší vozidlo Multicar pro potřeby správce sportovního areálu čp. 319.Čj:MIL-e- 00132/20-101.Žádost založena u p.Švejdové.</text:p>
      <text:p text:style-name="Standard"/>
      <text:p text:style-name="Standard"/>
      <text:p text:style-name="Standard"/>
      <text:p text:style-name="P37">Pro:5 <text:s text:c="51"/>Proti:0 <text:s text:c="42"/>Zdržel.0</text:p>
      <text:p text:style-name="Standard"/>
      <text:p text:style-name="Standard"/>
      <text:p text:style-name="Standard"/>
      <text:p text:style-name="P38">6. Rada vzala na vědomí žádost o pronájem pozemku p.č. 334/4 k.ú.Milín.Bude dáno na vývěsku<text:s/>obce .ČJ:MIL- e-00174/20</text:p>
      <text:p text:style-name="Standard"/>
      <text:p text:style-name="P39">Rada vzala na vědomí žádost o odkup pozemků v k.ú.Kácin´LV 203.Bude dáno na vývěsku obce.Čj:MILe-00069/20.</text:p>
      <text:p text:style-name="Standard"/>
      <text:p text:style-name="Standard"/>
      <text:p text:style-name="P40">7.Rada projednala a schválila žádost o uzavření manželství mimo stanovenou dobu.27.4 2020 čp. 96 Smolotely.ČJ:MIL-e- 00161/20.Založeno matrika.</text:p>
      <text:p text:style-name="Standard"/>
      <text:p text:style-name="Standard"/>
      <text:p text:style-name="P41">Pro:5 <text:s text:c="54"/>Proti:0 <text:s text:c="38"/>Zdržel.0</text:p>
      <text:p text:style-name="Standard"/>
      <text:p text:style-name="Standard"/>
      <text:p text:style-name="P42">8. <text:s/>Rada projednala a schválila žádost KÚ.Středočeského kraje,odbor dopravy udělení licence <text:s/>pro dopravce<text:s/>:ŠVARCTRANS s.r.o. ,Vimperk,linka 3700702.Čj:MIL-e-00141/20.Založeno u starosty.</text:p>
      <text:p text:style-name="Standard"/>
      <text:p text:style-name="Standard"/>
      <text:p text:style-name="P43">Pro:5 <text:s text:c="53"/>Proti:0 <text:s text:c="39"/>Zdržel:0</text:p>
      <text:p text:style-name="Standard"/>
      <text:p text:style-name="Standard"/>
      <text:p text:style-name="Standard"/>
      <text:p text:style-name="Standard"/>
      <text:p text:style-name="P44">9.Rada na základě žádosti obce Ostrov schválila <text:s/>rada<text:s/>zajištění požární ochrany mezi obcí Ostrov a Milín.Důvodem je zánik SDH Ostrov v roce 2019.Čj:MIL-e- 00139/20.Založeno u starosty.</text:p>
      <text:p text:style-name="Standard"/>
      <text:p text:style-name="Standard"/>
      <text:p text:style-name="P45">Pro:5 <text:s text:c="53"/>Proti:0 <text:s text:c="40"/>Zdržel:0</text:p>
      <text:p text:style-name="Standard"/>
      <text:p text:style-name="Standard"/>
      <text:p text:style-name="Standard"/>
      <text:p text:style-name="P46">10.Rada projednala žádost obce Ostrov o schůzku s radou obce Milín <text:s/>ohledně dalšího postupu likvidace skládky TKO.Zajistí starosta obc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11.Rada projednala a schválila znění smluv č. SMLV11344- Smlouva na zpracování projektu za účelem obdržení dotace:Snížení energetické náročnosti školní drůžiny.Čj:MIL-E-00185/20.Založeno dotace místostarosta obce a smlouva č. SML 11345-Snížení energetické náročnosti školní drůžiny rekuperace.Čj:MIL-e-00183/20.Založeno u místostarosty.</text:p>
      <text:p text:style-name="Standard"/>
      <text:p text:style-name="Standard"/>
      <text:p text:style-name="P48">Pro:5 <text:s text:c="23"/><text:s text:c="33"/>Proti:0 <text:s text:c="38"/>Zdržel:0</text:p>
      <text:p text:style-name="Standard"/>
      <text:p text:style-name="Standard"/>
      <text:p text:style-name="Standard"/>
      <text:p text:style-name="Standard"/>
      <text:p text:style-name="Standard"/>
      <text:p text:style-name="P49">12.Rada projednala a schválila dodatek č. 1 ke smlouvě o zajištění služeb kompletního zabezpečení zneškodnění odpadů obce Milín.Čj:MIL-e 00182/20.Založeno smlouvy.</text:p>
      <text:p text:style-name="Standard"/>
      <text:p text:style-name="Standard"/>
      <text:p text:style-name="P50">Pro.5 <text:s text:c="55"/>Proti:0 <text:s text:c="39"/>Zdržel:0</text:p>
      <text:p text:style-name="Standard"/>
      <text:p text:style-name="Standard"/>
      <text:p text:style-name="Standard"><text:span text:style-name="T51">13.Rada na základě zákona 128/2000Sb. ,§85 odpustila pohledávku ve výši 2 708 Kč ,nájemné čp. 236,důvodem je úmrtí nájemce,pohledávku<text:s/></text:span><text:span text:style-name="T52">2 170Kč ,čp. 212 ,důvodem je nevymahatelnost dluhu.Čj:MIL- e</text:span><text:span text:style-name="T53"><text:s/>00163/20.Založeno bytové hospodářství.</text:span></text:p>
      <text:p text:style-name="Standard"/>
      <text:p text:style-name="P54">Pro:5 <text:s text:c="54"/>Proti.0 <text:s text:c="41"/>Zdržel:0</text:p>
      <text:p text:style-name="Standard"/>
      <text:p text:style-name="Standard"/>
      <text:p text:style-name="Standard"/>
      <text:p text:style-name="P55">14.Rada vzala na vědomí hlášenku o<text:s/>volném bytu ,Školní 229.</text:p>
      <text:p text:style-name="Standard"><text:span text:style-name="T56"><text:s text:c="5"/></text:span><text:span text:style-name="T57">Rada vzala na vědomí ceník stavebních prací .Předložil R.Bíba.ČJ:MIL-e- 00179/20.Založeno u místostarosty obce.</text:span></text:p>
      <text:p text:style-name="Standard"><text:span text:style-name="T58"><text:s text:c="6"/></text:span><text:span text:style-name="T59">Rada vzala na vědomí zápis o otevření pokladniček Tříkrálové sbírky 2019.Založeno pokladna.</text:span></text:p>
      <text:p text:style-name="Standard"/>
      <text:p text:style-name="Standard"><text:span text:style-name="T60"><text:s text:c="7"/></text:span><text:span text:style-name="T61">Rada vz</text:span><text:span text:style-name="T62">ala na vědomí informaci starosty obce o schůzce s Revizním výborem.</text:span></text:p>
      <text:p text:style-name="Standard"/>
      <text:p text:style-name="Standard"><text:span text:style-name="T63"><text:s text:c="3"/></text:span>Rada bere na vědomí míru inflace za rok 2019(index růstu spotřebitelských cen) ve výši 2,8%.Pověřuje paní Vopěnkovou navýšením nájemného k 1.červenci tohoto roku tzn.zvýšené nájemné bude hrazeno již za měsíc červenec 2020.Novou výši nájemného ,včetně instrukce o změně výše inkasní platby SIPO,bytové hospodářství zastoupené paní Vopěnkovou nájemcům oznámí písemně,a to do 30.května t.r.Úprava v programu bytová agenda,včetně stanovení výše<text:s/>slev,tak aby nárůst skutečně placeného nájmu odpovídal míře inflace,bude provedena poskytovatelem programu po konzultaci s místostarostou obce.</text:p>
      <text:p text:style-name="Standard"/>
      <text:p text:style-name="P64">15.Rada schválila komisi na posouzení nabídek na projekt:Lesní technika.ČlenovéIng. Bucharová,Ing. Nekl,Pavel<text:s/>Vošický ml.</text:p>
      <text:p text:style-name="Standard"/>
      <text:p text:style-name="Standard"/>
      <text:p text:style-name="P65">Pro:5 <text:s text:c="55"/>Proti. <text:s text:c="44"/>Zdržel:0</text:p>
      <text:p text:style-name="Standard"/>
      <text:p text:style-name="P66">Zapsal:</text:p>
      <text:p text:style-name="P67"><text:s text:c="2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ihovna1</meta:initial-creator>
    <dc:creator>knihovna1</dc:creator>
    <meta:creation-date>2020-01-21T06:57:00Z</meta:creation-date>
    <dc:date>2020-02-18T14:27:00Z</dc:date>
    <meta:print-date>1995-11-21T17:41:00Z</meta:print-date>
    <meta:template xlink:href="Normal.dotm" xlink:type="simple"/>
    <meta:editing-cycles>1</meta:editing-cycles>
    <meta:editing-duration>PT2700S</meta:editing-duration>
    <meta:document-statistic meta:page-count="4" meta:paragraph-count="11" meta:word-count="821" meta:character-count="5655" meta:row-count="40" meta:non-whitespace-character-count="4845"/>
  </office:meta>
</office:document-meta>
</file>