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j:MIL-e-01694/19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31"/></text:span><text:span text:style-name="T1">Jednání rady obce 21.10 2019 v 16.hod.na radnici.</text:span></text:p>
      <text:p text:style-name="P1"/>
      <text:p text:style-name="Standard"><text:span text:style-name="T2"><text:s text:c="31"/></text:span><text:span text:style-name="T1">Program:Kontrola usnesení z 14.10 2019.</text:span></text:p>
      <text:p text:style-name="Standard"><text:span text:style-name="T2"><text:s text:c="47"/></text:span><text:span text:style-name="T1">Dodatek ke smlouvě. </text:span></text:p>
      <text:p text:style-name="Standard"><text:span text:style-name="T2"><text:s text:c="47"/></text:span><text:span text:style-name="T1">Splátkový kalendář.</text:span></text:p>
      <text:p text:style-name="Standard"><text:span text:style-name="T2"><text:s text:c="47"/></text:span><text:span text:style-name="T1">Přechod nájmu.</text:span></text:p>
      <text:p text:style-name="Standard"><text:span text:style-name="T2"><text:s text:c="47"/></text:span><text:span text:style-name="T1">Dohoda o provedené práci.</text:span></text:p>
      <text:p text:style-name="Standard"/>
      <text:p text:style-name="Standard"/>
      <text:p text:style-name="P1">Účast dle presenční listiny.</text:p>
      <text:p text:style-name="Standard"/>
      <text:p text:style-name="Standard"/>
      <text:p text:style-name="P1">1.Rada schvaluje program jednání rady.</text:p>
      <text:p text:style-name="Standard"/>
      <text:p text:style-name="Standard"/>
      <text:p text:style-name="P1">Pro:5 <text:s text:c="40"/>Proti:0 <text:s text:c="38"/>Zdržel:0</text:p>
      <text:p text:style-name="Standard"/>
      <text:p text:style-name="Standard"/>
      <text:p text:style-name="P1">2.Rada projednala a schválila dodatek č.12 a 13 ke Smlouvě o zajištění veřejné linkové osobní dopravy na rok 2020.Rada pověřuje starostu podpisem dodatků.Založeno smlouvy .</text:p>
      <text:p text:style-name="Standard"/>
      <text:p text:style-name="Standard"/>
      <text:p text:style-name="P1">Pro:5 <text:s text:c="40"/>Proti:0 <text:s text:c="40"/>Zdržel:0</text:p>
      <text:p text:style-name="Standard"/>
      <text:p text:style-name="Standard"/>
      <text:p text:style-name="P1">3.Rada <text:s/>projednala a schválila splátkový kalendář pro žadatele K. a D.Máchová ,Milín 232, dluh na nájemném.Založeno bytové hospodářství.</text:p>
      <text:p text:style-name="Standard"/>
      <text:p text:style-name="Standard"/>
      <text:p text:style-name="P1">Pro:5 <text:s text:c="43"/>Proti:0 <text:s text:c="39"/>Zdržel:0</text:p>
      <text:p text:style-name="Standard"/>
      <text:p text:style-name="Standard"/>
      <text:p text:style-name="Standard"/>
      <text:p text:style-name="P1">4.Rada projednala a schválila žádost o přechod nájmu .byt č. 4,čp. 222.Žadatel Z.Novortný,Milín 222.Důvodem přechodu nájmu je úmrtí otce žadatele.</text:p>
      <text:p text:style-name="Standard"/>
      <text:p text:style-name="Standard"/>
      <text:p text:style-name="Standard"/>
      <text:p text:style-name="P1">Pro:5 <text:s text:c="43"/>Proti:0 <text:s text:c="40"/>Zdržel:0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5.Rada schválila dohodu o provedené práci za vypracování pasportu hřbitovů Milín a Slivice,hřbitovního řádu a nových nájemních smluv.Hodinová sazba je 170Kč.</text:p>
      <text:p text:style-name="Standard"/>
      <text:p text:style-name="Standard"/>
      <text:p text:style-name="Standard">Pro:5 <text:s text:c="45"/>Proti:0 <text:s text:c="45"/>Zdržel:0</text:p>
      <text:p text:style-name="Standard"/>
      <text:p text:style-name="Standard"/>
      <text:p text:style-name="Standard"/>
      <text:p text:style-name="Standard">Zapsal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06:52:04.362000000</meta:creation-date>
    <dc:date>2019-11-04T08:18:30.986000000</dc:date>
    <meta:print-date>2019-11-04T08:18:00</meta:print-date>
    <meta:editing-cycles>3</meta:editing-cycles>
    <meta:editing-duration>PT13M16S</meta:editing-duration>
    <meta:document-statistic meta:table-count="0" meta:image-count="0" meta:object-count="0" meta:page-count="2" meta:paragraph-count="19" meta:word-count="134" meta:character-count="1641" meta:non-whitespace-character-count="860"/>
    <meta:generator>LibreOffice/6.3.3.2$Windows_X86_64 LibreOffice_project/a64200df03143b798afd1ec74a12ab50359878ed</meta:generator>
  </office:meta>
</office:document-meta>
</file>