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Čj:35/2019</text:p>
      <text:p text:style-name="P1"/>
      <text:p text:style-name="P1"/>
      <text:p text:style-name="Standard"><text:span text:style-name="T2"><text:s text:c="27"/></text:span><text:span text:style-name="T1">Jednání obecní rady 14.1 2019 v 15.45 hod. na radnici.</text:span></text:p>
      <text:p text:style-name="P1"/>
      <text:p text:style-name="Standard"><text:span text:style-name="T2"><text:s text:c="27"/></text:span><text:span text:style-name="T1">Program: Kontrola usnesení z 31.12 2018.</text:span></text:p>
      <text:p text:style-name="Standard"><text:span text:style-name="T2"><text:s text:c="43"/></text:span><text:span text:style-name="T1">Žádosti.</text:span></text:p>
      <text:p text:style-name="Standard"><text:span text:style-name="T2"><text:s text:c="43"/></text:span><text:span text:style-name="T1">Smlouvy.</text:span></text:p>
      <text:p text:style-name="Standard"><text:span text:style-name="T2"><text:s text:c="43"/></text:span><text:span text:style-name="T1">Přidělení bytu.</text:span></text:p>
      <text:p text:style-name="Standard"><text:span text:style-name="T2"><text:s text:c="43"/></text:span><text:span text:style-name="T1">Grantový program 2019-innogy Gas Storage.</text:span></text:p>
      <text:p text:style-name="Standard"><text:span text:style-name="T2"><text:s text:c="43"/></text:span><text:span text:style-name="T1">Změnové listy.</text:span></text:p>
      <text:p text:style-name="P1"/>
      <text:p text:style-name="P1"/>
      <text:p text:style-name="P1">Účast dle presenční listiny.</text:p>
      <text:p text:style-name="P1"/>
      <text:p text:style-name="P1">1.Rada schvaluje program jednání rady.</text:p>
      <text:p text:style-name="P1"/>
      <text:p text:style-name="P1">2.Rada vzala na vědomí žádost K.Peška o výměnu bytu v době rekonstrukce bytu na rekuperaci .Důvodem je <text:s/>zdravotní stav zmínění v předložené žádosti.</text:p>
      <text:p text:style-name="P1"/>
      <text:p text:style-name="P1">3.Rada schválila <text:s text:c="2"/>žádosti o uzavření manželství 17.5 v čp. 96 Smolotely,28.6 -Makový sad.</text:p>
      <text:p text:style-name="P1"/>
      <text:p text:style-name="P1">4. Rada schválila žádost ředitelky MŠ Milín o schválení platového výměru s účinností od 1.1 2019 dle novely č. 263/2018 Sb.</text:p>
      <text:p text:style-name="P1"/>
      <text:p text:style-name="P1">5.Rada projednala a schválila žádost TJ Ligmet Milín o umístění směrových poutačů na <text:s/>nemovitost ve vlastnictví obce Milín p.č. 287 a na hlavní <text:s/>vstupní vrata do sportovního areálu.</text:p>
      <text:p text:style-name="P1"/>
      <text:p text:style-name="P1">6.Rada vzala na vědomí projednání žádosti o smlouvu o budoucí smlouvě o zřízení věcného břemene .Projedná OZ.</text:p>
      <text:p text:style-name="P1"/>
      <text:p text:style-name="P1">7.Rada projednala a schválila znění smlouvy o výkonu studijní praxe s K.Lulkovou .Výkon praxe na obci Milín.Rada pověřuje starostu podpisem smlouvy.</text:p>
      <text:p text:style-name="P1"/>
      <text:p text:style-name="P1">8.Rada projednala žádosti o pronájem pozemků.Bude vyvěšeno po dobu 15 dnů a pak projedná rada.</text:p>
      <text:p text:style-name="P1"/>
      <text:p text:style-name="P1">9.Rada rozhodla z důvodu konce pronájmu restaurace KD Milín (duben 2019)vyhlásit výzvu pro uchazeče <text:s/>s předloženou koncepcí.</text:p>
      <text:p text:style-name="P1"/>
      <text:p text:style-name="P1">10.Radas chválila výsledky komise na přidělení bytu čp. 212.</text:p>
      <text:p text:style-name="P1"/>
      <text:p text:style-name="Standard"><text:span text:style-name="T1">11.Na základě vyhlášeného grantového programu pro rok 2019 <text:s/>fr. Innogy Gas Storage rada rozhodla podat žádost o grant pro multifunkční hřiště v osadě Konětopy.</text:span></text:p>
      <text:p text:style-name="P1"/>
      <text:p text:style-name="P1"/>
      <text:p text:style-name="P1"/>
      <text:p text:style-name="P1"><text:soft-page-break/></text:p>
      <text:p text:style-name="P1">12.Rada vzala na vědomí informaci starosty o průběhu jednání s dopravci o znovuzavedení dálkových spojů autobusové dopravy přes obec Milín.</text:p>
      <text:p text:style-name="P1"/>
      <text:p text:style-name="P1">13.Rada schválila nákup 16 ks. knih o historii Vltavy .Cena jedné knihy je 270Kč. </text:p>
      <text:p text:style-name="P1"/>
      <text:p text:style-name="P1">14.Rada na základě Výzvy k podání nabídek na pořízení automobilu pro potřeby terénních sociálních služeb schválila výsledky podaných nabídek.</text:p>
      <text:p text:style-name="P1"/>
      <text:p text:style-name="P1">15.Rada vzala na vědomí informaci místostarosty o provedených vícepracech na nástvbě ZŠ Milín.Jde o objekty výtahu,bourání a statika schodiště a dojezdu výtahu do suterénu.</text:p>
      <text:p text:style-name="P1"/>
      <text:p text:style-name="P1"/>
      <text:p text:style-name="Standard"><text:span text:style-name="T2"><text:s text:c="6"/></text:span><text:span text:style-name="T1">Rada vzala na vědomí provedené vícepráce v bytových domech na rozšíření modulu kotle ,za připojení strojoven a kotelen na kanalizaci,vodu a plyn.Na základě těchto víceprací bude vypracován dodatek č. 3 ke smlouvě o dílo s f. S.V.A. spol.s.r.o.</text:span></text:p>
      <text:p text:style-name="P1"/>
      <text:p text:style-name="P1"/>
      <text:p text:style-name="P1">16.Rada vzala na vědomí informaci termínu konečného přezkoumání obce Milín za rok 2018.</text:p>
      <text:p text:style-name="P1"/>
      <text:p text:style-name="P1"/>
      <text:p text:style-name="P1"/>
      <text:p text:style-name="P1">Zapsal:</text:p>
      <text:p text:style-name="P1"/>
      <text:p text:style-name="P1"/>
      <text:p text:style-name="P1">Pro:5 <text:s text:c="63"/>Proti: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7:33:40.705000000</meta:creation-date>
    <dc:date>2019-01-21T07:55:00.451000000</dc:date>
    <meta:print-date>2019-01-21T07:54:00</meta:print-date>
    <meta:editing-cycles>2</meta:editing-cycles>
    <meta:editing-duration>PT30M31S</meta:editing-duration>
    <meta:document-statistic meta:table-count="0" meta:image-count="0" meta:object-count="0" meta:page-count="2" meta:paragraph-count="28" meta:word-count="356" meta:character-count="2714" meta:non-whitespace-character-count="2040"/>
    <meta:generator>LibreOffice/5.4.4.2$Windows_X86_64 LibreOffice_project/2524958677847fb3bb44820e40380acbe820f960</meta:generator>
  </office:meta>
</office:document-meta>
</file>