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center"/>
      <style:text-properties fo:font-weight="bold" style:font-weight-asian="bold" fo:font-size="7pt" style:font-size-asian="7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6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tyle="italic" style:font-style-asian="italic"/>
    </style:style>
    <style:style style:name="P17" style:parent-style-name="Standard" style:family="paragraph">
      <style:paragraph-properties fo:text-align="end"/>
      <style:text-properties fo:font-style="italic" style:font-style-asian="italic"/>
    </style:style>
    <style:style style:name="P18" style:parent-style-name="Standard" style:family="paragraph">
      <style:paragraph-properties fo:text-align="justify"/>
      <style:text-properties fo:font-style="italic" style:font-style-asian="italic"/>
    </style:style>
    <style:style style:name="P19" style:parent-style-name="Standard" style:family="paragraph">
      <style:paragraph-properties fo:text-align="justify"/>
      <style:text-properties fo:font-style="italic" style:font-style-asian="italic"/>
    </style:style>
    <style:style style:name="P20" style:parent-style-name="Standard" style:family="paragraph">
      <style:paragraph-properties fo:text-align="end"/>
      <style:text-properties fo:font-style="italic" style:font-style-asian="italic"/>
    </style:style>
    <style:style style:name="P21" style:parent-style-name="Standard" style:family="paragraph">
      <style:paragraph-properties fo:text-align="justify"/>
      <style:text-properties fo:font-style="italic" style:font-style-asian="italic"/>
    </style:style>
    <style:style style:name="P2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tyle="italic" style:font-style-asian="italic"/>
    </style:style>
    <style:style style:name="P24" style:parent-style-name="Standard" style:family="paragraph">
      <style:paragraph-properties fo:text-align="end"/>
      <style:text-properties fo:font-style="italic" style:font-style-asian="italic"/>
    </style:style>
    <style:style style:name="P25" style:parent-style-name="Standard" style:family="paragraph">
      <style:paragraph-properties fo:text-align="justify"/>
      <style:text-properties fo:font-style="italic" style:font-style-asian="italic"/>
    </style:style>
    <style:style style:name="P26" style:parent-style-name="Standard" style:family="paragraph">
      <style:paragraph-properties fo:text-align="justify"/>
      <style:text-properties fo:font-style="italic" style:font-style-asian="italic"/>
    </style:style>
    <style:style style:name="P27" style:parent-style-name="Standard" style:family="paragraph">
      <style:paragraph-properties fo:text-align="end"/>
      <style:text-properties fo:font-style="italic" style:font-style-asian="italic"/>
    </style:style>
    <style:style style:name="P28" style:parent-style-name="Standard" style:family="paragraph">
      <style:paragraph-properties fo:text-align="end"/>
      <style:text-properties fo:font-style="italic" style:font-style-asian="italic"/>
    </style:style>
    <style:style style:name="P29" style:parent-style-name="Standard" style:family="paragraph">
      <style:text-properties fo:font-style="italic" style:font-style-asian="italic"/>
    </style:style>
    <style:style style:name="P30" style:parent-style-name="Standard" style:family="paragraph">
      <style:paragraph-properties fo:text-align="end"/>
      <style:text-properties fo:font-style="italic" style:font-style-asian="italic"/>
    </style:style>
    <style:style style:name="P31" style:parent-style-name="Standard" style:family="paragraph">
      <style:paragraph-properties fo:text-align="end"/>
      <style:text-properties fo:font-style="italic" style:font-style-asian="italic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style="italic" style:font-style-asian="italic"/>
    </style:style>
    <style:style style:name="P34" style:parent-style-name="Standard" style:family="paragraph">
      <style:paragraph-properties fo:text-align="end"/>
      <style:text-properties fo:font-style="italic" style:font-style-asian="italic"/>
    </style:style>
    <style:style style:name="P35" style:parent-style-name="Standard" style:family="paragraph">
      <style:text-properties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paragraph-properties fo:text-align="end"/>
      <style:text-properties fo:font-style="italic" style:font-style-asian="italic"/>
    </style:style>
    <style:style style:name="P38" style:parent-style-name="Standard" style:family="paragraph">
      <style:paragraph-properties fo:text-align="end"/>
      <style:text-properties fo:font-style="italic" style:font-style-asian="italic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tyle="italic" style:font-style-asian="italic"/>
    </style:style>
    <style:style style:name="P41" style:parent-style-name="Standard" style:family="paragraph">
      <style:paragraph-properties fo:text-align="end"/>
      <style:text-properties fo:font-style="italic" style:font-style-asian="italic"/>
    </style:style>
    <style:style style:name="P42" style:parent-style-name="Standard" style:family="paragraph">
      <style:paragraph-properties fo:text-align="end"/>
      <style:text-properties fo:font-style="italic" style:font-style-asian="italic"/>
    </style:style>
    <style:style style:name="P43" style:parent-style-name="Standard" style:family="paragraph">
      <style:text-properties fo:font-style="italic" style:font-style-asian="italic"/>
    </style:style>
    <style:style style:name="P44" style:parent-style-name="Standard" style:family="paragraph">
      <style:paragraph-properties fo:text-align="end"/>
      <style:text-properties fo:font-style="italic" style:font-style-asian="italic"/>
    </style:style>
    <style:style style:name="P45" style:parent-style-name="Standard" style:family="paragraph">
      <style:paragraph-properties fo:text-align="end"/>
      <style:text-properties fo:font-style="italic" style:font-style-asian="italic"/>
    </style:style>
    <style:style style:name="P46" style:parent-style-name="Standard" style:family="paragraph">
      <style:text-properties fo:font-style="italic" style:font-style-asian="italic"/>
    </style:style>
    <style:style style:name="P47" style:parent-style-name="Standard" style:family="paragraph">
      <style:text-properties fo:font-style="italic" style:font-style-asian="italic"/>
    </style:style>
    <style:style style:name="P48" style:parent-style-name="Standard" style:family="paragraph">
      <style:text-properties fo:font-style="italic" style:font-style-asian="italic"/>
    </style:style>
    <style:style style:name="P49" style:parent-style-name="Normální" style:family="paragraph">
      <style:text-properties fo:font-weight="bold" style:font-weight-asian="bold"/>
    </style:style>
    <style:style style:name="P50" style:parent-style-name="Normální" style:family="paragraph">
      <style:text-properties fo:font-weight="bold" style:font-weight-asian="bold"/>
    </style:style>
    <style:style style:name="P51" style:parent-style-name="Normální" style:family="paragraph">
      <style:text-properties fo:font-weight="bold" style:font-weight-asian="bold" style:font-weight-complex="bold"/>
    </style:style>
    <style:style style:name="P52" style:parent-style-name="Normální" style:family="paragraph">
      <style:text-properties fo:font-weight="bold" style:font-weight-asian="bold" style:font-weight-complex="bold"/>
    </style:style>
    <style:style style:name="P53" style:parent-style-name="Normální" style:family="paragraph">
      <style:text-properties fo:font-weight="bold" style:font-weight-asian="bold" style:font-weight-complex="bold"/>
    </style:style>
    <style:style style:name="P54" style:parent-style-name="Normální" style:family="paragraph">
      <style:text-properties fo:font-weight="bold" style:font-weight-asian="bold" style:font-weight-complex="bold"/>
    </style:style>
    <style:style style:name="P55" style:parent-style-name="Normální" style:family="paragraph">
      <style:text-properties fo:font-weight="bold" style:font-weight-asian="bold" style:font-weight-complex="bold"/>
    </style:style>
    <style:style style:name="P56" style:parent-style-name="Normální" style:family="paragraph">
      <style:text-properties fo:font-weight="bold" style:font-weight-asian="bold" style:font-weight-complex="bold"/>
    </style:style>
    <style:style style:name="P57" style:parent-style-name="Normální" style:family="paragraph">
      <style:text-properties fo:font-weight="bold" style:font-weight-asian="bold" style:font-weight-complex="bold"/>
    </style:style>
    <style:style style:name="P58" style:parent-style-name="Normální" style:family="paragraph">
      <style:text-properties fo:font-weight="bold" style:font-weight-asian="bold" style:font-weight-complex="bold"/>
    </style:style>
    <style:style style:name="P59" style:parent-style-name="Normální" style:family="paragraph">
      <style:text-properties fo:font-weight="bold" style:font-weight-asian="bold" style:font-weight-complex="bold"/>
    </style:style>
    <style:style style:name="P60" style:parent-style-name="Normální" style:family="paragraph">
      <style:text-properties fo:font-weight="bold" style:font-weight-asian="bold" style:font-weight-complex="bold"/>
    </style:style>
    <style:style style:name="P61" style:parent-style-name="Normální" style:family="paragraph">
      <style:text-properties fo:font-weight="bold" style:font-weight-asian="bold" style:font-weight-complex="bold"/>
    </style:style>
    <style:style style:name="P62" style:parent-style-name="Normální" style:family="paragraph">
      <style:text-properties fo:font-weight="bold" style:font-weight-asian="bold" style:font-weight-complex="bold"/>
    </style:style>
    <style:style style:name="P63" style:parent-style-name="Normální" style:family="paragraph">
      <style:text-properties fo:font-weight="bold" style:font-weight-asian="bold" style:font-weight-complex="bold"/>
    </style:style>
    <style:style style:name="P64" style:parent-style-name="Normální" style:family="paragraph">
      <style:text-properties fo:font-weight="bold" style:font-weight-asian="bold" style:font-weight-complex="bold"/>
    </style:style>
    <style:style style:name="P65" style:parent-style-name="Normální" style:family="paragraph">
      <style:text-properties fo:font-weight="bold" style:font-weight-asian="bold" style:font-weight-complex="bold"/>
    </style:style>
    <style:style style:name="P66" style:parent-style-name="Normální" style:family="paragraph">
      <style:text-properties fo:font-weight="bold" style:font-weight-asian="bold" style:font-weight-complex="bold"/>
    </style:style>
    <style:style style:name="P67" style:parent-style-name="Normální" style:family="paragraph">
      <style:text-properties fo:font-weight="bold" style:font-weight-asian="bold" style:font-weight-complex="bold"/>
    </style:style>
    <style:style style:name="P68" style:parent-style-name="Normální" style:family="paragraph">
      <style:text-properties fo:font-weight="bold" style:font-weight-asian="bold" style:font-weight-complex="bold"/>
    </style:style>
    <style:style style:name="P69" style:parent-style-name="Normální" style:family="paragraph">
      <style:text-properties fo:font-weight="bold" style:font-weight-asian="bold" style:font-weight-complex="bold"/>
    </style:style>
    <style:style style:name="P70" style:parent-style-name="Normální" style:family="paragraph">
      <style:text-properties fo:font-weight="bold" style:font-weight-asian="bold" style:font-weight-complex="bold"/>
    </style:style>
    <style:style style:name="P71" style:parent-style-name="Normální" style:family="paragraph">
      <style:text-properties fo:font-weight="bold" style:font-weight-asian="bold" style:font-weight-complex="bold"/>
    </style:style>
    <style:style style:name="P72" style:parent-style-name="Normální" style:family="paragraph">
      <style:text-properties fo:font-weight="bold" style:font-weight-asian="bold" style:font-weight-complex="bold"/>
    </style:style>
    <style:style style:name="P73" style:parent-style-name="Normální" style:family="paragraph">
      <style:text-properties fo:font-weight="bold" style:font-weight-asian="bold" style:font-weight-complex="bold"/>
    </style:style>
    <style:style style:name="P74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8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0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1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2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3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8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  <style:style style:name="P99" style:parent-style-name="Normální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Poznávací zájezd Skotsko 20. - 27. dubna 2018</text:p>
      <text:p text:style-name="P2"/>
      <text:p text:style-name="P3"><text:s text:c="3"/>Ve třetím dubnovém týdnu zachvátila 43 žáků a 3 učitelky milínské školy cestovatelská horečka. Blížil se totiž pátek 20. 4., den<text:s/>odjezdu na týdenní zájezd do Skotska. Zatímco v Čechách vládlo slunečné a teplé jaro, my do kufrů balili teplé oblečení, bundy, pláštěnky a deštníky.</text:p>
      <text:p text:style-name="P4"><text:s text:c="3"/>Odjížděli jsme už za tmy a po noci strávené v autobuse jsme se probudili do krásného rána v Amsterdamu.<text:s/>Prohlídku hlavního města Nizozemska jsme si užili pěšky i na loďce – pluli jsme po zdejších grachtech – a pak po svých procházeli historické centrum. Odpoledne jsme se v přístavu Ijmuiden nalodili na trajekt a vypluli směr Newcastel. Byli jsme ubytováni ve čtyřlůžkových kajutách a pobyt na obrovské jedenáctipatrové lodi byl pro nás nezapomenutelným zážitkem.</text:p>
      <text:p text:style-name="P5"><text:s text:c="3"/>V neděli po vylodění jsme projížděli malebnou krajinou a brzy jsme dosáhli hranic se Skotskem. Zdejší počasí už nám zde ukázalo svou typickou tvář<text:s/>– časté dešťové přeháňky, prudký vítr a teplota sotva 12 °C nás provázely po celý zbytek pobytu. Po návštěvě monumentálního opatství v Jedburghu a starobylého domu, ve kterém pobývala skotská královna Marie Stuartovna, jsme se přesunuli na prohlídku Rosslyn Chapel, kde je podle legendy ukrytý Svatý grál. Blížil se večer a s ním stoupala nervozita z očekávání – jaké budou rodiny, u kterých budeme ve Stirlingu ubytováni? Druhý den ráno všichni sršeli nadšením – naši skotští domácí se ukázali jako milí, přátelští a nesmírně pohostinní lidé.</text:p>
      <text:p text:style-name="P6">V pondělí nás čekal den v hlavním městě Skotska Edinburghu. Po prohlídce hradu jsme navštívili interaktivní muzeum Dynamic Earth a královskou jachtu Britannia. Zbyl čas i na nákupy. V úterý jsme se vypravili na dlouhou cestu<text:s/>do oblasti Highlands, vyjeli jsme lanovkou do blízkosti nejvyšší hory Velké Británie Ben Nevis a odpoledne jsme se prošli okolo jezera Loch Ness.</text:p>
      <text:p text:style-name="P7"><text:s text:c="3"/>Další den nastalo loučení s našimi hostitelskými rodinami. Dostali jsme poslední balíček jídla na cestu a<text:s/>po krátké prohlídce Stirlingu jsme již ujížděli směrem na trajekt do Newcastelu. Cestou jsme se prošli v malebném městečku Peebles. Cestu na lodi, vylodění i průchod celní kontrolou jsme už všichni bravurně zvládli a čekal nás poslední den našeho zájezdu.</text:p>
      <text:p text:style-name="P8">Dopoledne jsme se ještě krátce zastavili v nizozemské historické vesničce Zaanse Schans, kde jsme viděli typické větrné mlýny, domky z 18. století i tradiční výrobu sýrů a dřeváků. Odpoledne nás čekala dlouhá cesta domů. K milínské škole jsme dorazili v pátek 27. 4. ve dvě hodiny ráno. I když jsme byli hodně rozespalí, vyprávění rodičům nebralo konce.</text:p>
      <text:p text:style-name="P9">Na naši cestu budeme všichni dlouho vzpomínat a doufáme, že někdy brzy zase vyrazíme na objevování nějakého zajímavého kusu Země.</text:p>
      <text:p text:style-name="Standard"/>
      <text:p text:style-name="P10">Martina Štiplová, Hana Sladovníková, Helena Rousová</text:p>
      <text:p text:style-name="P11"/>
      <text:p text:style-name="P12"/>
      <text:p text:style-name="P13">Skotsko očima žáků</text:p>
      <text:p text:style-name="P14"/>
      <text:p text:style-name="P15">šesťáci</text:p>
      <text:p text:style-name="P16">Byla to dlouhá cesta, tam i zpátky, ale jinak to bylo super! <text:s text:c="37"/></text:p>
      <text:p text:style-name="P17">Dominik Gergel</text:p>
      <text:p text:style-name="P18"/>
      <text:p text:style-name="P19">Nejvíc se mi líbila cesta trajektem a zaujal mě výlet do Dynamic Earth.<text:s/><text:s text:c="23"/></text:p>
      <text:p text:style-name="P20">Jilda Hurtig</text:p>
      <text:p text:style-name="P21"/>
      <text:p text:style-name="P22">sedmáci</text:p>
      <text:p text:style-name="P23">Ve Skotsku se mi hodně líbilo, zaujala mě královská jachta. <text:s text:c="35"/></text:p>
      <text:p text:style-name="P24">Klára Kadlčková</text:p>
      <text:p text:style-name="P25"/>
      <text:p text:style-name="P26">Nikdy už nechci jet na Ben Nevis, byla tam strašná zima! Ráda budu vzpomínat na Amsterdam a květinový trh.</text:p>
      <text:p text:style-name="P27">Aneta Laňová</text:p>
      <text:p text:style-name="P28"/>
      <text:p text:style-name="P29">Moc se mi tam líbilo. Nejlepší byla paní, u které jsem bydlela. Měla kočičího kluka, který se jmenoval Flet. Nejhorší počasí bylo, když jsme šli na Ben Nevis.</text:p>
      <text:p text:style-name="P30">Denisa Hercová</text:p>
      <text:p text:style-name="P31"/>
      <text:p text:style-name="P32">osmáci</text:p>
      <text:p text:style-name="P33">Bylo to fantastické, moc jsem si to užil!</text:p>
      <text:p text:style-name="P34">Jirka<text:s/>Hein</text:p>
      <text:p text:style-name="P35"/>
      <text:p text:style-name="P36">Bylo to úžasné! Můj první výlet za hranice, který dopadl lépe, než jsem čekala.</text:p>
      <text:p text:style-name="P37">Kačka Křesinová</text:p>
      <text:p text:style-name="P38"/>
      <text:p text:style-name="P39">deváťáci</text:p>
      <text:p text:style-name="P40">Ve Skotsku to bylo super. Moc se mi tam líbilo. Navštívili jsme mnoho krásných míst a památek. Cesta tam byla náročná, ale ta zpáteční utekla<text:s/>rychle. Skotsko je krásné místo, doufám, že se tam brzo vrátíme.</text:p>
      <text:p text:style-name="P41">Aduš Pehová</text:p>
      <text:p text:style-name="P42"/>
      <text:p text:style-name="P43">Bylo to super, cesta sice dlouhá, ale krásná. Měli jsme příjemnou paní průvodkyni. Lidi ve Skotsku jsou nesmírně milí a usměvaví. Doma žijí skromně a mají to útulné. Avšak nejhezčí na zájezdu bylo Holandsko!</text:p>
      <text:p text:style-name="P44">Tereza Hesková</text:p>
      <text:p text:style-name="P45"/>
      <text:p text:style-name="P46">Celý výlet byl velmi hezký, počasí se vydařilo, rodiny byly příjemné.</text:p>
      <text:p text:style-name="P47"><text:s text:c="136"/>Lukáš Vopěnka</text:p>
      <text:p text:style-name="P48"/>
      <text:p text:style-name="P49">Básničky z poznávacího pobytu u Vlašimi - na Podblanicku</text:p>
      <text:p text:style-name="P50"/>
      <text:p text:style-name="Normální">Žáci deváté a druhé třídy složili krásné chvalozpěvy. Tady jsou ukázky některých z nich:</text:p>
      <text:p text:style-name="Normální"/>
      <text:p text:style-name="P51">Hurá, hurá už jsme tu,</text:p>
      <text:p text:style-name="P52">vracíme se z výletu.</text:p>
      <text:p text:style-name="P53">Dnes je to poslední den,</text:p>
      <text:p text:style-name="P54">kdy za Blanickými rytíři jdem.</text:p>
      <text:p text:style-name="P55">Cesta byla dlouhá, sbírali jsme klíč,</text:p>
      <text:p text:style-name="P56">odpoledne jsme si vzali míč.</text:p>
      <text:p text:style-name="P57">Včera večer spolu byli,<text:s/></text:p>
      <text:p text:style-name="P58">krásně jsme si zatančili.</text:p>
      <text:p text:style-name="P59">Blanická hora byla náš cíl,</text:p>
      <text:p text:style-name="P60">cesta nám trvala trochu dýl.<text:s/></text:p>
      <text:p text:style-name="P61"><text:s/>V cukrárně jsme byli včera i dnes,</text:p>
      <text:p text:style-name="P62">poté jsme navštívili opět les.</text:p>
      <text:p text:style-name="P63">Nová zvířata jsme poznali,<text:s/></text:p>
      <text:p text:style-name="P64">hodně jsme se zasmáli.</text:p>
      <text:p text:style-name="P65">Nejvíc se nám líbilo,</text:p>
      <text:p text:style-name="P66">že v Parazoo hodně zvířat bylo.</text:p>
      <text:p text:style-name="P67">Liška Eliška nebo krkavec Bobík,</text:p>
      <text:p text:style-name="P68">veverčák Eda a také vydry vodní.</text:p>
      <text:p text:style-name="P69">To bylo super, všem se nám to líbilo,</text:p>
      <text:p text:style-name="P70">tak příště zas, jídlo dobré bylo.</text:p>
      <text:p text:style-name="P71"/>
      <text:p text:style-name="P72"/>
      <text:p text:style-name="P73"/>
      <text:p text:style-name="P74">Vlašim, ó Vlašim,</text:p>
      <text:p text:style-name="P75">město nezměrné hodnoty historické</text:p>
      <text:p text:style-name="P76">a zvláště o zdejší přírodě bych mohl psát příběhy prozaické</text:p>
      <text:p text:style-name="P77"/>
      <text:p text:style-name="P78">Kuřička hadcová skor vymřelý druh</text:p>
      <text:p text:style-name="P79">však v přírodě Podblanické mají půdy kus</text:p>
      <text:p text:style-name="P80">a že se jí daří, nemusí držet půst</text:p>
      <text:p text:style-name="P81"/>
      <text:p text:style-name="P82"/>
      <text:p text:style-name="P83">Do Vlašimi jsme se vypravili,</text:p>
      <text:p text:style-name="P84">na školu v přírodě jsme vyrazili.</text:p>
      <text:p text:style-name="P85">Každodenní aktivity skvělé byly,</text:p>
      <text:p text:style-name="P86">vždycky všechny zabavily.</text:p>
      <text:p text:style-name="P87">Hora Blaník zdolána,<text:s/></text:p>
      <text:p text:style-name="P88">všema čtyřiaosmdesáti nohama.</text:p>
      <text:p text:style-name="P89">Stromy hnědé kmeny mají,</text:p>
      <text:p text:style-name="P90">listy se jim zelenají.</text:p>
      <text:p text:style-name="P91">Park je velký rozlehlý,<text:s/></text:p>
      <text:p text:style-name="P92">pro malý i dospělý.</text:p>
      <text:p text:style-name="P93">Na rytíře jsme si hráli</text:p>
      <text:p text:style-name="P94">bez mobilů jsme to dali.</text:p>
      <text:p text:style-name="P95">Tímto končí píseň celá,<text:s/></text:p>
      <text:p text:style-name="P96">na ten týden nikdo nemá</text:p>
      <text:p text:style-name="P97"/>
      <text:p text:style-name="P98">Loučí se Květinka a Korunka</text:p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 Cingelová</meta:initial-creator>
    <dc:creator>knihovna1</dc:creator>
    <meta:creation-date>2018-05-17T21:05:00Z</meta:creation-date>
    <dc:date>2018-05-25T14:04:00Z</dc:date>
    <meta:print-date>2018-05-21T09:04:00Z</meta:print-date>
    <meta:template xlink:href="Normal" xlink:type="simple"/>
    <meta:editing-cycles>7</meta:editing-cycles>
    <meta:editing-duration>PT240S</meta:editing-duration>
    <meta:document-statistic meta:page-count="3" meta:paragraph-count="11" meta:word-count="815" meta:character-count="5616" meta:row-count="40" meta:non-whitespace-character-count="4812"/>
  </office:meta>
</office:document-meta>
</file>