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font-name-asian="Liberation Serif1" style:font-size-asian="13pt" style:font-name-complex="Liberation Serif1" style:font-size-complex="13pt"/>
    </style:style>
    <style:style style:name="P3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name-asian="Liberation Serif1" style:font-size-asian="13pt" style:font-name-complex="Liberation Serif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Čj:1548/2018</text:p>
      <text:p text:style-name="P1"/>
      <text:p text:style-name="P1"/>
      <text:p text:style-name="Standard"><text:span text:style-name="T2"><text:s text:c="24"/></text:span><text:span text:style-name="T1">Jednání obecní rady 17.12 2018 v 15.30 hod. na radnici.</text:span></text:p>
      <text:p text:style-name="P1"/>
      <text:p text:style-name="Standard"><text:span text:style-name="T2"><text:s text:c="23"/></text:span><text:span text:style-name="T1">Program:Kontrola usnesení z 3.12 2018.</text:span></text:p>
      <text:p text:style-name="Standard"><text:span text:style-name="T2"><text:s text:c="38"/></text:span><text:span text:style-name="T1">Přidělení bytu.</text:span></text:p>
      <text:p text:style-name="Standard"><text:span text:style-name="T2"><text:s text:c="38"/></text:span><text:span text:style-name="T1">Smlouvy.</text:span></text:p>
      <text:p text:style-name="Standard"><text:span text:style-name="T2"><text:s text:c="38"/></text:span><text:span text:style-name="T1">Platový výměr.</text:span></text:p>
      <text:p text:style-name="Standard"><text:span text:style-name="T2"><text:s text:c="38"/></text:span><text:span text:style-name="T1">Žádosti.</text:span></text:p>
      <text:p text:style-name="P1"/>
      <text:p text:style-name="P1"/>
      <text:p text:style-name="P1">Účast dle presenční listiny.</text:p>
      <text:p text:style-name="P1"/>
      <text:p text:style-name="P1">1.Rada schvaluje program jednání rady. </text:p>
      <text:p text:style-name="P1"/>
      <text:p text:style-name="P1">2.Rada projednala <text:s/>a schválila žádost p.Husáka o přidělení bytu č. 10,čp. 261.Rada schvaluje přidělení bytu na rok do 31.12 2019.</text:p>
      <text:p text:style-name="P1"/>
      <text:p text:style-name="P1">3.Rada projednala a schválila žádost p.Mrázkové o prodloužení nájemní smlouvy na nebytové prostory v čp. 261.-tetovací studio.Rada schvaluje prodloužit na 2 roky ,tj. do 31.12 2020 za stejných platových podmínek.</text:p>
      <text:p text:style-name="P2"><text:s text:c="38"/></text:p>
      <text:p text:style-name="P1">4.Rada projednala a schválila znění smlouvy o užívání právního systému EPIS.Rada pověřuje starostu podpisem smlouvy.</text:p>
      <text:p text:style-name="P1"/>
      <text:p text:style-name="P1">5.Rada projednala a schválila znění smluv o budoucí smlouvě o zřízení služebnosti s ŘSD ČR.Rada pověřuje starostu podpisem smluv.</text:p>
      <text:p text:style-name="P1"/>
      <text:p text:style-name="P1">6. Rada projednala a schválila znění smlouvy na dodávku vody -Školní 234.Rada pověřuje starostu podpisem smlouvy.</text:p>
      <text:p text:style-name="P1"/>
      <text:p text:style-name="P1">7.Rada neschválila nabídku na financování WiFi 4 EU.</text:p>
      <text:p text:style-name="P1"/>
      <text:p text:style-name="P1">8.Rada schválila platový výměr pro zaměstnance Š.Štětinovou od 1.9 2019.Založeno u mzdové účetní.</text:p>
      <text:p text:style-name="P1"/>
      <text:p text:style-name="Standard"><text:span text:style-name="T2"><text:s text:c="3"/></text:span><text:span text:style-name="T1">Rada schválila od 1.1 2019 osobní ohodnocení Ing. Bucharové ve výši 20% a pracovní úvazek 0,75.</text:span></text:p>
      <text:p text:style-name="P1"/>
      <text:p text:style-name="P1">9.Rada schválila finanční odměnu pro vedoucí ŠJ Milín ve výši 7 000Kč. </text:p>
      <text:p text:style-name="P1"/>
      <text:p text:style-name="P1">10.Rada jmenovala komisi na posouzení nabídek na TDI a BOZP stavební úpravy ZŠ Milín II část.Komise.P.Nekl,V.Vojáček,P.Kopecký.</text:p>
      <text:p text:style-name="P1"/>
      <text:p text:style-name="P1">11.Rada schválila znění výzvy k podání nabídek -Pořízení automobilu pro potřeby terénních sociálních služeb.</text:p>
      <text:p text:style-name="P1"/>
      <text:p text:style-name="P1"><text:soft-page-break/>12.Rada schválila žádost V.Novotného o pronájem obecní garáže v ulici Mírová dle schválených platových podmínek.</text:p>
      <text:p text:style-name="P1"/>
      <text:p text:style-name="P1"/>
      <text:p text:style-name="P1">13.Rada schválila pro ZŠ Milín podpronájem nebytových prostor pro žadatele V.Novotného.</text:p>
      <text:p text:style-name="P1"/>
      <text:p text:style-name="P1"/>
      <text:p text:style-name="P1">14.Rada projednala a schválila snížení pachtovného pro žadatelku J.Šlapanskou z 8000Kč na 6000Kč. Ročně.</text:p>
      <text:p text:style-name="P1"/>
      <text:p text:style-name="P1"/>
      <text:p text:style-name="P1">15.Rada projednala a schválila žádost o prodloužení pronájmu obecního pozemku v k.ú.Stěžov č.p. 79/3 do 31.12 2022 za stejných platových podmínek.</text:p>
      <text:p text:style-name="P1"/>
      <text:p text:style-name="P1"/>
      <text:p text:style-name="P1">16.Rada vzala na vědomí předloženou objednávku místostarostou obce na vícepráce f. STAVEKO <text:s/>na zateplení bytových domů v obci Milín I.etapa.</text:p>
      <text:p text:style-name="P1"/>
      <text:p text:style-name="P1">17.Rada vzala na vědomí prokol o kontrole výkonu matriční agendy za rok 2017.Bez závad.</text:p>
      <text:p text:style-name="P1"/>
      <text:p text:style-name="P1"/>
      <text:p text:style-name="P1">18. Rada za účasti právního zástupce obce Milín projednala nové nájemní smlouvy na obecní byty.</text:p>
      <text:p text:style-name="P1"/>
      <text:p text:style-name="P1"/>
      <text:p text:style-name="P1">19.Rada schválila od 1.1 2019 <text:s/>-úterý bude na obci zavřeno.</text:p>
      <text:p text:style-name="P1"/>
      <text:p text:style-name="P1"><text:tab/>Zapsal:</text:p>
      <text:p text:style-name="P1"/>
      <text:p text:style-name="P1"/>
      <text:p text:style-name="P1">Pro:5 <text:s text:c="56"/>Proti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s" fo:country="CZ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07:59:55.363000000</meta:creation-date>
    <dc:date>2018-12-18T10:18:52.626000000</dc:date>
    <meta:print-date>2018-12-18T10:18:00</meta:print-date>
    <meta:editing-cycles>3</meta:editing-cycles>
    <meta:editing-duration>PT10M55S</meta:editing-duration>
    <meta:document-statistic meta:table-count="0" meta:image-count="0" meta:object-count="0" meta:page-count="2" meta:paragraph-count="31" meta:word-count="333" meta:character-count="2612" meta:non-whitespace-character-count="2007"/>
    <meta:generator>LibreOffice/5.4.4.2$Windows_X86_64 LibreOffice_project/2524958677847fb3bb44820e40380acbe820f960</meta:generator>
  </office:meta>
</office:document-meta>
</file>