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Liberation Serif1" style:font-size-asian="13pt" style:font-name-complex="Liberation Serif1" style:font-size-complex="13pt"/>
    </style:style>
    <style:style style:name="T3" style:family="text">
      <style:text-properties officeooo:rsid="001f2c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Čj:<text:span text:style-name="T3">MIL-e-01269/19</text:span></text:p>
      <text:p text:style-name="P1"/>
      <text:p text:style-name="P1"/>
      <text:p text:style-name="P1"/>
      <text:p text:style-name="Standard"><text:span text:style-name="T2"><text:s text:c="25"/></text:span><text:span text:style-name="T1">Jednání obecní rady 2.9 2019 v 16.hod. na radnici.</text:span></text:p>
      <text:p text:style-name="P1"/>
      <text:p text:style-name="Standard"><text:span text:style-name="T2"><text:s text:c="25"/></text:span><text:span text:style-name="T1">Program:Kontrola usnesení z 31.7 2019.</text:span></text:p>
      <text:p text:style-name="Standard"><text:span text:style-name="T2"><text:s text:c="40"/></text:span><text:span text:style-name="T1">Pojistná smlouva.</text:span></text:p>
      <text:p text:style-name="Standard"><text:span text:style-name="T2"><text:s text:c="40"/></text:span><text:span text:style-name="T1">Darovací smlouva.</text:span></text:p>
      <text:p text:style-name="Standard"><text:span text:style-name="T2"><text:s text:c="40"/></text:span><text:span text:style-name="T1">Žádosti.</text:span></text:p>
      <text:p text:style-name="Standard"><text:span text:style-name="T2"><text:s text:c="40"/></text:span><text:span text:style-name="T1">Položkový rozpočet.</text:span></text:p>
      <text:p text:style-name="P1"/>
      <text:p text:style-name="P1"/>
      <text:p text:style-name="P1">Účast dle presenční listiny.</text:p>
      <text:p text:style-name="P1"/>
      <text:p text:style-name="P1">1.Rada schvaluje program jednání rady. <text:s/></text:p>
      <text:p text:style-name="P1"/>
      <text:p text:style-name="Standard"><text:span text:style-name="T1">2.Rada schválila cenovou nabídku na pojištění vozidel v majetku obce .Cenová nabídka na pojištění jednotky SDH Milín bude přeposlána jednotce k posouzení.Rada pověřuje <text:s/>radu podpisem smlouvy.</text:span></text:p>
      <text:p text:style-name="P1"/>
      <text:p text:style-name="P1"/>
      <text:p text:style-name="P1">3.Rada projednala a schválila darovací smlouvy s HZS Stř. Kraje ,Kladno o darování radiostanice.Rada pověřuje starostu podpisem smlouvy.</text:p>
      <text:p text:style-name="P1"/>
      <text:p text:style-name="P1">4. Rada schválila žádosti o uzavření manželství mimo schválenou stanovenou dobu.</text:p>
      <text:p text:style-name="P1">9.9 2019 Maková,20.9 2019 Dolní Líšnice,27.9 2019 Milíin.</text:p>
      <text:p text:style-name="P1"/>
      <text:p text:style-name="P1">5. Rada projednala žádost o vyjádření k závodu Klasik Duatlon Příbram 14.9 2019.Rada nemá námitek .</text:p>
      <text:p text:style-name="P1"/>
      <text:p text:style-name="P1">6.Rada projednala a schválila žádost S.Kaly ml. o přechod nájmu bytu č. 3 ,Školní 232 na žadatele z důvodu úmrtí rodičů.</text:p>
      <text:p text:style-name="P1"/>
      <text:p text:style-name="P1">7.Rada projednala a schválila žádost vedení MŠ Milín s účastí školy na projektu financovaného z EU.</text:p>
      <text:p text:style-name="P1"/>
      <text:p text:style-name="P1">8.Rada schválila cenovou nabídku na opravu venkovního uzemnění v čp. 27.Nabídku podal T.Opočenský.</text:p>
      <text:p text:style-name="P1"/>
      <text:p text:style-name="P1">9.Rada vzala na vědomí polžkový rozpočet na opravu kanalizačního a vodovodního řadu v ul.Slivická.</text:p>
      <text:p text:style-name="P1"/>
      <text:p text:style-name="P1"/>
      <text:p text:style-name="Standard"><text:span text:style-name="T1">10.Rada za účasti <text:s/>právního zástupce obce projednala nové připomínky k nájemní smlouvě na obecní byty.</text:span></text:p>
      <text:p text:style-name="P1"><text:soft-page-break/></text:p>
      <text:p text:style-name="P1"/>
      <text:p text:style-name="P1">11.Rada za účasti právního zástupce obce projednala informaci o stížnostech S.Hrubešové na zaměstnance <text:s/>SÚ Milín a starostu obce.Informace bude podána písemně zastupitelům obce.</text:p>
      <text:p text:style-name="P1"/>
      <text:p text:style-name="P1"/>
      <text:p text:style-name="P1">12.Rada projednala žádost nájemníků čp. 56 a 57 o zaslání vyúčtování plynu.za období 2016,2017,2018.Místostarosta obce podá informaci 5.9 2019 o termínu zaslání vyúčtování.</text:p>
      <text:p text:style-name="P1"/>
      <text:p text:style-name="P1"/>
      <text:p text:style-name="P1">13.Místostarosta obce požádal <text:s/>o svolání schůzky s Ingemem na obci Milín za účasti právního zástupce obce.</text:p>
      <text:p text:style-name="P1"/>
      <text:p text:style-name="P1"/>
      <text:p text:style-name="P1">Pro:5 <text:s text:c="63"/>Proti:0</text:p>
      <text:p text:style-name="P1"/>
      <text:p text:style-name="P1"/>
      <text:p text:style-name="P1">Zapsa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09:08:46.271000000</meta:creation-date>
    <dc:date>2019-09-18T07:08:38.952000000</dc:date>
    <meta:print-date>2019-09-03T09:49:00</meta:print-date>
    <meta:editing-cycles>2</meta:editing-cycles>
    <meta:editing-duration>PT10M10S</meta:editing-duration>
    <meta:document-statistic meta:table-count="0" meta:image-count="0" meta:object-count="0" meta:page-count="2" meta:paragraph-count="24" meta:word-count="254" meta:character-count="2062" meta:non-whitespace-character-count="1553"/>
    <meta:generator>LibreOffice/5.4.4.2$Windows_X86_64 LibreOffice_project/2524958677847fb3bb44820e40380acbe820f960</meta:generator>
  </office:meta>
</office:document-meta>
</file>