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name-asian="Liberation Serif1" style:font-size-asian="13pt" style:font-name-complex="Liberation Serif1" style:font-size-complex="1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Čj:MIL-e-01495/19</text:span></text:p>
      <text:p text:style-name="P1"/>
      <text:p text:style-name="P1"/>
      <text:p text:style-name="P1"/>
      <text:p text:style-name="Standard"><text:span text:style-name="T2"><text:s text:c="16"/></text:span><text:span text:style-name="T1">Jednání obecní rady 30.9 2019 v 16.hod. na radnici.</text:span></text:p>
      <text:p text:style-name="P1"/>
      <text:p text:style-name="Standard"><text:span text:style-name="T2"><text:s text:c="16"/></text:span><text:span text:style-name="T1">Program:Kontrola usnesení z 16.9 2019.</text:span></text:p>
      <text:p text:style-name="Standard"><text:span text:style-name="T2"><text:s text:c="31"/></text:span><text:span text:style-name="T1">Odměny. </text:span></text:p>
      <text:p text:style-name="Standard"><text:span text:style-name="T2"><text:s text:c="31"/></text:span><text:span text:style-name="T1">Pronájem.</text:span></text:p>
      <text:p text:style-name="Standard"><text:span text:style-name="T2"><text:s text:c="31"/></text:span><text:span text:style-name="T1">Žádosti.</text:span></text:p>
      <text:p text:style-name="Standard"><text:span text:style-name="T2"><text:s text:c="31"/></text:span><text:span text:style-name="T1">Projektové dokumentace.</text:span></text:p>
      <text:p text:style-name="Standard"><text:span text:style-name="T2"><text:s text:c="31"/></text:span><text:span text:style-name="T1">Cenová nabídka.</text:span></text:p>
      <text:p text:style-name="P2"><text:s text:c="30"/></text:p>
      <text:p text:style-name="P1"/>
      <text:p text:style-name="P1"/>
      <text:p text:style-name="P1">Účast dle presenční listiny.</text:p>
      <text:p text:style-name="P1"/>
      <text:p text:style-name="P1"/>
      <text:p text:style-name="P1">1.Rada schvaluje program jednání rady .</text:p>
      <text:p text:style-name="P1"/>
      <text:p text:style-name="P1"/>
      <text:p text:style-name="P1">Pro:5 <text:s text:c="36"/>Proti:0 <text:s text:c="35"/>Zdržel.0</text:p>
      <text:p text:style-name="P1"/>
      <text:p text:style-name="P1">2.Rada schválila odměny pro referentky úřadu za zástup v době nemoci.Zápis uložen u mzdové účetní.</text:p>
      <text:p text:style-name="P1"/>
      <text:p text:style-name="P1">Pro:5 <text:s text:c="38"/>Proti:0 <text:s text:c="33"/>Zdržel:0 </text:p>
      <text:p text:style-name="P1">3.Rada schválila cenovou nabídku na pronájem podia -advent 2019.Nabídku podal M.Vitiš,Milín 85.Uloženo u objednávek.</text:p>
      <text:p text:style-name="P1"/>
      <text:p text:style-name="P1"/>
      <text:p text:style-name="P1">Pro:5 <text:s text:c="38"/>Proti:0 <text:s text:c="34"/>Zdržel:0</text:p>
      <text:p text:style-name="P1">4.Rada projednala a schválila žádost o přestavbu koupelny .Žádost podala K.Slezáková ,Václavská 261.Předáno na BH.</text:p>
      <text:p text:style-name="P1"/>
      <text:p text:style-name="P1"/>
      <text:p text:style-name="P1">Pro:5 <text:s text:c="39"/>Proti:0 <text:s text:c="34"/>Zdržel:0</text:p>
      <text:p text:style-name="P1">5.Rada projednala a schválila žádost V.Havelky ,Milín 397 o dočasný zábor veřejného prostranství v ul.11 května čp. 31 .Rekonstrukce střechy.Zábor 1.10-14.10 2019.</text:p>
      <text:p text:style-name="P1"/>
      <text:p text:style-name="P1"/>
      <text:p text:style-name="P1">Pro:5 <text:s text:c="38"/>Proti:0 <text:s text:c="37"/>Zdržel:0</text:p>
      <text:p text:style-name="P1">6.Rada projednala a schválila žádost o uzavření manželství mimo stanovenou dobu 21.12 2019,Smolotely čp. 96.Předáno na matriku.</text:p>
      <text:p text:style-name="P1"/>
      <text:p text:style-name="P1"/>
      <text:p text:style-name="P1"/>
      <text:p text:style-name="P1">Pro:5 <text:s text:c="38"/>Proti:0 <text:s text:c="38"/>Zdržel:0 </text:p>
      <text:p text:style-name="P1"><text:soft-page-break/>7.Rada projednala a schválila žádost M.Vojíkové ,Milín 330 o finanční příspěvek ve výši 5 000Kč na rybářské závody na vodní nádrži Bahno.Předáno účetní obce.</text:p>
      <text:p text:style-name="P1"/>
      <text:p text:style-name="P1"/>
      <text:p text:style-name="P1">Pro:5 <text:s text:c="41"/>Proti:0 <text:s text:c="35"/>Zdržel:0</text:p>
      <text:p text:style-name="P1"/>
      <text:p text:style-name="P1">8.Rada projednala a schválila žádost A.Kopeckého o umístění poutových atrakcí na tradiční pouti v Milíně na rok 2020, 2021 a 2022.</text:p>
      <text:p text:style-name="P1"/>
      <text:p text:style-name="P1"/>
      <text:p text:style-name="P1">Pro:5 <text:s text:c="42"/>Proti:0 <text:s text:c="34"/>Zdržel:0</text:p>
      <text:p text:style-name="P1"/>
      <text:p text:style-name="P1"/>
      <text:p text:style-name="P1">9.Rada projednala a schválila žádost o schválení výsledku hospodaření ŠJ Milín k 31.8 2019.Předáno účetní obce.</text:p>
      <text:p text:style-name="P1"/>
      <text:p text:style-name="P1">Pro:5 <text:s text:c="42"/>Proti:0 <text:s text:c="35"/>Zdržel:0</text:p>
      <text:p text:style-name="P1"/>
      <text:p text:style-name="P1"/>
      <text:p text:style-name="P1">10. Rada projednala a schválila žádost o udělení licence pro dopravce ŠVARCTRANS s.r.o. linka 370701 Prachatice-Praha.</text:p>
      <text:p text:style-name="P1"/>
      <text:p text:style-name="P1"/>
      <text:p text:style-name="P1">Pro:5 <text:s text:c="42"/>Proti:0 <text:s text:c="37"/>Zdržel:0</text:p>
      <text:p text:style-name="P1"/>
      <text:p text:style-name="P1"/>
      <text:p text:style-name="P1">11.Rada schválila cenovou nabídku f. ista Česká republika s.r.o. na přístroje propojených rádiovým systémem.Instalace v obytných domech bude v roce 2019-2020.Nabídka uložena u místostarosty obce.</text:p>
      <text:p text:style-name="P1"/>
      <text:p text:style-name="P1"/>
      <text:p text:style-name="P1"/>
      <text:p text:style-name="P1">Pro:5 <text:s text:c="44"/>Proti:0 <text:s text:c="36"/>Zdržel:0</text:p>
      <text:p text:style-name="P1"/>
      <text:p text:style-name="P1"/>
      <text:p text:style-name="P1">12. Rada schválila podání žádosti o dotaci na kolový traktor s f. DOMOZA.Rada schvaluje uzavření příkazní smlouvy s f.DOMOZA.Uloženo u Ing. Bucharové-dotace.</text:p>
      <text:p text:style-name="P1"/>
      <text:p text:style-name="P1">Pro:5 <text:s text:c="45"/>Proti:0 <text:s text:c="36"/>Zdržel:0 </text:p>
      <text:p text:style-name="P1"/>
      <text:p text:style-name="P1"/>
      <text:p text:style-name="P1">13. Rada projednala a schválila žádosti <text:s/>p.Kříže a Krameše k umístění stavby na st.p. č. 85/87 kú-Milín.Předáno stavebník.</text:p>
      <text:p text:style-name="P1"/>
      <text:p text:style-name="P1"/>
      <text:p text:style-name="P1">pro:5 <text:s text:c="45"/>Proti:0 <text:s text:c="39"/>Zdržel:0</text:p>
      <text:p text:style-name="P1"/>
      <text:p text:style-name="P1"><text:soft-page-break/>14.Rada projednala a schválila PD ke stavbě RD Stěžov p.č. 364/5 k.ú.Stěžov.Stavba je v souladu s ÚP obce Milín.Předáno stavebník.</text:p>
      <text:p text:style-name="P1"/>
      <text:p text:style-name="P1">Pro:5 <text:s text:c="42"/>Proti:0 <text:s text:c="43"/>Zdržel:0</text:p>
      <text:p text:style-name="P1"/>
      <text:p text:style-name="P1"/>
      <text:p text:style-name="P1"/>
      <text:p text:style-name="P1"/>
      <text:p text:style-name="Standard"><text:span text:style-name="T1">15.Rada projednala a schválila <text:s/>PD k nástavbě RD p.č. 131 k.ú.Milín.Předáno projektantovi.</text:span></text:p>
      <text:p text:style-name="P1"/>
      <text:p text:style-name="P1"/>
      <text:p text:style-name="P1">Pro.5 <text:s text:c="43"/>Proti:0 <text:s text:c="44"/>Zdržel.0</text:p>
      <text:p text:style-name="P1"/>
      <text:p text:style-name="P1"/>
      <text:p text:style-name="P1">Zapsa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08:38:25.397000000</meta:creation-date>
    <dc:date>2019-10-07T07:40:02.164000000</dc:date>
    <meta:print-date>2019-10-07T07:39:00</meta:print-date>
    <meta:editing-cycles>5</meta:editing-cycles>
    <meta:editing-duration>PT20M36S</meta:editing-duration>
    <meta:document-statistic meta:table-count="0" meta:image-count="0" meta:object-count="0" meta:page-count="3" meta:paragraph-count="41" meta:word-count="335" meta:character-count="3784" meta:non-whitespace-character-count="2103"/>
    <meta:generator>LibreOffice/5.4.4.2$Windows_X86_64 LibreOffice_project/2524958677847fb3bb44820e40380acbe820f960</meta:generator>
  </office:meta>
</office:document-meta>
</file>