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 style:writing-mode="lr-tb"/>
      <style:text-properties fo:font-size="13pt" style:font-name-asian="Liberation Serif1" style:font-size-asian="13pt" style:font-name-complex="Liberation Serif1" style:font-size-complex="13pt"/>
    </style:style>
    <style:style style:name="P4" style:family="paragraph" style:parent-style-name="Standard" style:master-page-name="Standard">
      <style:paragraph-properties fo:text-align="start" style:justify-single-word="false" style:page-number="auto" style:writing-mode="lr-tb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name-asian="Liberation Serif1" style:font-size-asian="13pt" style:font-name-complex="Liberation Serif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Čj:MIL-e- 01104/20</text:p>
      <text:p text:style-name="P2"/>
      <text:p text:style-name="P2"/>
      <text:p text:style-name="P2"/>
      <text:p text:style-name="P1"><text:span text:style-name="T2"><text:s text:c="9"/></text:span><text:span text:style-name="T1">Jednání obecní rady 6.4 2020 v 15.30 hod. v předsálí KD Milín.</text:span></text:p>
      <text:p text:style-name="P2"/>
      <text:p text:style-name="P2">Program:Kontrola usnesení z 1.4 2020.</text:p>
      <text:p text:style-name="P1"><text:span text:style-name="T2"><text:s text:c="15"/></text:span><text:span text:style-name="T1">Žádost.</text:span></text:p>
      <text:p text:style-name="P1"><text:span text:style-name="T2"><text:s text:c="15"/></text:span><text:span text:style-name="T1">Cenová nabídka.</text:span></text:p>
      <text:p text:style-name="P1"><text:span text:style-name="T2"><text:s text:c="15"/></text:span><text:span text:style-name="T1">Nájemní smlouva.</text:span></text:p>
      <text:p text:style-name="P1"><text:span text:style-name="T2"><text:s text:c="15"/></text:span><text:span text:style-name="T1">Přidělení bytu. </text:span></text:p>
      <text:p text:style-name="P3"><text:s text:c="14"/></text:p>
      <text:p text:style-name="P2"/>
      <text:p text:style-name="P2">Účast dle presenční listiny.</text:p>
      <text:p text:style-name="P2"/>
      <text:p text:style-name="P2">1.Rada schvaluje program jednání rady.</text:p>
      <text:p text:style-name="P2"/>
      <text:p text:style-name="P2"/>
      <text:p text:style-name="P2">Pro:5 <text:s text:c="44"/>Proti:0 <text:s text:c="37"/>Zdržel:0</text:p>
      <text:p text:style-name="P2"/>
      <text:p text:style-name="P2"/>
      <text:p text:style-name="P2"/>
      <text:p text:style-name="P2">2.Rada projednala a schválila žádost Sport klubu Milín ,z.s. s umístěním sídla na adresu 11.května 385,Milín ,262 31.Čj:145/2020/MIL/OÚ.Založeno rada.</text:p>
      <text:p text:style-name="P2"/>
      <text:p text:style-name="P2"/>
      <text:p text:style-name="P2"/>
      <text:p text:style-name="P2">Pro:Pro:5 <text:s text:c="37"/>Proti:0 <text:s text:c="38"/>Zdržel:0</text:p>
      <text:p text:style-name="P2"/>
      <text:p text:style-name="P2"/>
      <text:p text:style-name="P2">3.Rada projednala a schválila cenovou nabídku f. Martin Šefrna na navýšení dimenze vodovodního a kanalizačního potrubí v ulici Slivická.Jde o navýšení dimenze pro 5 RD.</text:p>
      <text:p text:style-name="P2"/>
      <text:p text:style-name="P2">Čj:147/2020/MIL/OÚ. <text:s/>Založeno objednávky.</text:p>
      <text:p text:style-name="P2"/>
      <text:p text:style-name="P2"/>
      <text:p text:style-name="P2">Pro:0 <text:s text:c="44"/>Proti:0 <text:s text:c="38"/>Zdržel:0</text:p>
      <text:p text:style-name="P2"/>
      <text:p text:style-name="P2"/>
      <text:p text:style-name="P2">4.Rada vzala na vědomí protokol o provedené revizi knih a děkovný dopis na práci referentky SÚ Milín R.Melicharové.Založeno rada.Čj:MIL-e-00740/20.</text:p>
      <text:p text:style-name="P2"/>
      <text:p text:style-name="P2"/>
      <text:p text:style-name="P2"/>
      <text:p text:style-name="P2">5.Rada projednala a schválila cenovou nabídku f. ERSTE GRANTIKA ADVESORY na V.etapu Revitalizace bytových domů.Čj:č.j.144/2020/MK/OÚ.Založeno dotace Ing. Bucharová.</text:p>
      <text:p text:style-name="P2"/>
      <text:p text:style-name="P2"><text:soft-page-break/>Pro.5 <text:s text:c="43"/>Proti:0 <text:s text:c="42"/>Zdržel:0</text:p>
      <text:p text:style-name="P2"/>
      <text:p text:style-name="P2"/>
      <text:p text:style-name="P2"/>
      <text:p text:style-name="P2">6. Rada projednala a schválila nájemní smlouvu s ŘSD ČR na obecní pozemek 292/2 k.ú. Rtišovice.Čj:MIL-e- 00737/20.Založeno smlouvy.</text:p>
      <text:p text:style-name="P2"/>
      <text:p text:style-name="P2"/>
      <text:p text:style-name="P2">Pro:5 <text:s text:c="43"/>Proti: 0 <text:s text:c="45"/>Zdržel:0</text:p>
      <text:p text:style-name="P2"/>
      <text:p text:style-name="P2"/>
      <text:p text:style-name="P2">7.Rada rozhodla nepřidělit byt č.3,čp. 257.Byt bude ponechán jako záložní pro případ ,že při Revitalizaci sídliště dojde k situaci nemožného užívaní některého <text:s/>revitalizovaného bytu na sídlišti.</text:p>
      <text:p text:style-name="P2"/>
      <text:p text:style-name="P2"/>
      <text:p text:style-name="P2"/>
      <text:p text:style-name="P2">Pro:5 <text:s text:c="44"/>Proti:0 <text:s text:c="45"/>Zdržel:0</text:p>
      <text:p text:style-name="P2"/>
      <text:p text:style-name="P2"/>
      <text:p text:style-name="P2"/>
      <text:p text:style-name="P1"><text:span text:style-name="T1">8. Rada Schválila přidělení bytů čp. 230,č.1,a čp. 252 ,č. 3.Protokol založen u starosty obce.</text:span></text:p>
      <text:p text:style-name="P2"/>
      <text:p text:style-name="P2"/>
      <text:p text:style-name="P2">Pro:5 <text:s text:c="45"/>Proti:0 <text:s text:c="44"/>Zdržel .0</text:p>
      <text:p text:style-name="P2"/>
      <text:p text:style-name="P2">Zapsal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NSimSun1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7T10:01:18.844000000</meta:creation-date>
    <dc:date>2020-04-14T07:18:55.244000000</dc:date>
    <meta:print-date>1995-11-21T17:41:00</meta:print-date>
    <meta:editing-cycles>6</meta:editing-cycles>
    <meta:editing-duration>PT37M55S</meta:editing-duration>
    <meta:document-statistic meta:table-count="0" meta:image-count="0" meta:object-count="0" meta:page-count="2" meta:paragraph-count="26" meta:word-count="202" meta:character-count="2165" meta:non-whitespace-character-count="1313"/>
    <meta:generator>LibreOffice/6.3.3.2$Windows_X86_64 LibreOffice_project/a64200df03143b798afd1ec74a12ab50359878ed</meta:generator>
  </office:meta>
</office:document-meta>
</file>