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T4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5" style:parent-style-name="Standardnípísmoodstavce" style:family="text">
      <style:text-properties fo:font-size="13pt" style:font-size-asian="13pt" style:font-size-complex="13pt"/>
    </style:style>
    <style:style style:name="T6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7" style:parent-style-name="Standardnípísmoodstavce" style:family="text">
      <style:text-properties fo:font-size="13pt" style:font-size-asian="13pt" style:font-size-complex="13pt"/>
    </style:style>
    <style:style style:name="T8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9" style:parent-style-name="Standardnípísmoodstavce" style:family="text">
      <style:text-properties fo:font-size="13pt" style:font-size-asian="13pt" style:font-size-complex="13pt"/>
    </style:style>
    <style:style style:name="T10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1" style:parent-style-name="Standardnípísmoodstavce" style:family="text">
      <style:text-properties fo:font-size="13pt" style:font-size-asian="13pt" style:font-size-complex="13pt"/>
    </style:style>
    <style:style style:name="T12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3" style:parent-style-name="Standardnípísmoodstavce" style:family="text">
      <style:text-properties style:font-name-asian="Liberation Serif" style:font-name-complex="Liberation Serif" fo:font-size="13pt" style:font-size-asian="13pt" style:font-size-complex="13pt"/>
    </style:style>
    <style:style style:name="T14" style:parent-style-name="Standardnípísmoodstavce" style:family="text">
      <style:text-properties style:font-name-asian="Liberation Serif" style:font-name-complex="Liberation Serif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T31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Čj:MIL-e-00423/20</text:p>
      <text:p text:style-name="P2"/>
      <text:p text:style-name="P3"/>
      <text:p text:style-name="Standard"><text:span text:style-name="T4"><text:s text:c="19"/></text:span><text:span text:style-name="T5">Jednání obecní rady 10.2 2020 v 16.hod. na radnici.</text:span></text:p>
      <text:p text:style-name="Standard"><text:span text:style-name="T6"><text:s text:c="19"/></text:span><text:span text:style-name="T7">Program:Kontrola usnesení z 20.1 2020.</text:span></text:p>
      <text:p text:style-name="Standard"><text:span text:style-name="T8"><text:s text:c="34"/></text:span><text:span text:style-name="T9">Cenová nabídka.</text:span></text:p>
      <text:p text:style-name="Standard"><text:span text:style-name="T10"><text:s text:c="34"/></text:span><text:span text:style-name="T11">Zadávací dokumentace -Pořízení lesní techniky.</text:span></text:p>
      <text:p text:style-name="Standard"><text:span text:style-name="T12"><text:s text:c="34"/>Platový výměr.</text:span></text:p>
      <text:p text:style-name="Standard"><text:span text:style-name="T13"><text:s text:c="34"/>Zápis komise ŽP.</text:span></text:p>
      <text:p text:style-name="Standard"><text:span text:style-name="T14"><text:s text:c="37"/></text:span>Různé.</text:p>
      <text:p text:style-name="Standard"/>
      <text:p text:style-name="Standard"/>
      <text:p text:style-name="Standard"/>
      <text:p text:style-name="Standard"/>
      <text:p text:style-name="P15">Účast dle<text:s/>presenční listiny.</text:p>
      <text:p text:style-name="Standard"/>
      <text:p text:style-name="Standard"/>
      <text:p text:style-name="P16">1.Rada schvaluje program jednání rady .</text:p>
      <text:p text:style-name="Standard"/>
      <text:p text:style-name="Standard"/>
      <text:p text:style-name="P17">Pro:5 <text:s text:c="45"/>Proti.0 <text:s text:c="31"/>Zdržel:0</text:p>
      <text:p text:style-name="Standard"/>
      <text:p text:style-name="Standard"/>
      <text:p text:style-name="P18">2.Rada projednala a schválila cenovou nabídku na pronájem tribuny,ozvučení a stanů na<text:s/>rockový festival 20.6 2020 v areálu hřiště čp. 319-výročí skupiny Gentiána.Vstupné na koncert je schválen ve výši 250Kč.Čj:MIL-e-00462/20.Založeno objednávky.</text:p>
      <text:p text:style-name="Standard"/>
      <text:p text:style-name="Standard"/>
      <text:p text:style-name="Standard"/>
      <text:p text:style-name="P19">Pro:5 <text:s text:c="46"/>Proti.0 <text:s text:c="30"/>Zdržel:0</text:p>
      <text:p text:style-name="Standard"/>
      <text:p text:style-name="Standard"/>
      <text:p text:style-name="P20">3.Rada projednala a schválila vyjádření Státního zemědělského intervenčního fondu ohledně dotazu na výběrové řízení 8.kolo <text:s/>lesnická technika reg. č. žádosti 19/008/08610/120/000755.Čj:MIL-e- 00465/20.Založeno dotace Ing. Bucharová.</text:p>
      <text:p text:style-name="Standard"/>
      <text:p text:style-name="Standard"/>
      <text:p text:style-name="Standard"/>
      <text:p text:style-name="P21">Pro:5 <text:s text:c="7"/><text:s text:c="39"/>Proti:0 <text:s text:c="31"/>Zdržel:0</text:p>
      <text:p text:style-name="Standard"/>
      <text:p text:style-name="Standard"/>
      <text:p text:style-name="Standard"/>
      <text:p text:style-name="P22">4.Rada projednala a schválila nový platový výměr řediteli ZŠ Milín v souladu s nařízením vlády č. 341/2017Sb. Čj:MIL-e-00257/20-101.Založeno u starosty.</text:p>
      <text:p text:style-name="Standard"/>
      <text:p text:style-name="Standard"/>
      <text:p text:style-name="Standard"/>
      <text:p text:style-name="P23">Pro:5 <text:s text:c="4"/><text:s text:c="42"/>Proti:0 <text:s text:c="36"/>Zdržel.0</text:p>
      <text:p text:style-name="Standard"/>
      <text:p text:style-name="Standard"/>
      <text:p text:style-name="Standard"/>
      <text:p text:style-name="Standard"/>
      <text:p text:style-name="Standard"/>
      <text:p text:style-name="P24">5. Rada projednala a schválila zápis komise ŽP o kácení dřevin na základě došlé žádosti.</text:p>
      <text:p text:style-name="P25">Čj:MIL-e- 00238/20.Založeno podatelna.</text:p>
      <text:p text:style-name="Standard"/>
      <text:p text:style-name="Standard">6.Rada schválila<text:s/>prodloužení nájemní smlouvy p.Nekolná čp. 256 na dobu neurčitou od 1.1 2020</text:p>
      <text:p text:style-name="Standard"/>
      <text:p text:style-name="Standard"/>
      <text:p text:style-name="Standard">Pro.5 <text:s text:c="55"/>Proti:0 <text:s text:c="47"/>Zdržel.0</text:p>
      <text:p text:style-name="Standard"/>
      <text:p text:style-name="Standard">7.Rada schválila podání žádosti o udělení grantu od<text:s/>f. <text:s/>innogy Gas Storage pro osadu Konětopy a Buk.</text:p>
      <text:p text:style-name="Standard"/>
      <text:p text:style-name="Standard">Pro.5 <text:s text:c="56"/>Proti:0 <text:s text:c="47"/>Zdržel:0</text:p>
      <text:p text:style-name="Standard"/>
      <text:p text:style-name="Standard"><text:span text:style-name="T26">8.Rada vzala na vědomí :</text:span></text:p>
      <text:p text:style-name="Standard"/>
      <text:p text:style-name="P27">a/ Zprávu o činnosti na úseku matriky za rok 2019.</text:p>
      <text:p text:style-name="P28">b/<text:s/>Žádost obce Ostrov o svolání schůzky se zastupiteli na obci Milín-termín -17.2 2020.</text:p>
      <text:p text:style-name="P29">c/ Žádost f. Vondrášek plošiny o udělení souhlasu.-projedná OZ.</text:p>
      <text:p text:style-name="Standard"/>
      <text:p text:style-name="Standard"/>
      <text:p text:style-name="Standard"/>
      <text:p text:style-name="P30">Pro:5 <text:s text:c="44"/>Proti.0 <text:s text:c="43"/>Zdržel:0</text:p>
      <text:p text:style-name="Standard"/>
      <text:p text:style-name="Standard"/>
      <text:p text:style-name="Standard"/>
      <text:p text:style-name="Standard"/>
      <text:p text:style-name="Standard"><text:span text:style-name="T31">Zaps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nihovna1</meta:initial-creator>
    <dc:creator>knihovna1</dc:creator>
    <meta:creation-date>2020-02-12T07:21:00Z</meta:creation-date>
    <dc:date>2020-02-18T14:28:00Z</dc:date>
    <meta:print-date>1995-11-21T17:41:00Z</meta:print-date>
    <meta:template xlink:href="Normal.dotm" xlink:type="simple"/>
    <meta:editing-cycles>1</meta:editing-cycles>
    <meta:editing-duration>PT2400S</meta:editing-duration>
    <meta:document-statistic meta:page-count="2" meta:paragraph-count="4" meta:word-count="360" meta:character-count="2485" meta:row-count="17" meta:non-whitespace-character-count="2129"/>
  </office:meta>
</office:document-meta>
</file>