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T9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0" style:parent-style-name="Standardnípísmoodstavce" style:family="text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T12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P22" style:parent-style-name="Standard" style:family="paragraph">
      <style:text-properties style:font-name-asian="Liberation Serif" style:font-name-complex="Liberation Serif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T51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T55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T59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T80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Čj:247/2019</text:p>
      <text:p text:style-name="P5"/>
      <text:p text:style-name="P6"/>
      <text:p text:style-name="P7"/>
      <text:p text:style-name="P8"/>
      <text:p text:style-name="Standard"><text:span text:style-name="T9"><text:s text:c="27"/></text:span><text:span text:style-name="T10">Jednání obecní rady 18.2 2019 v 16.hod. <text:s/>v ZŠ Milín.</text:span></text:p>
      <text:p text:style-name="P11"/>
      <text:p text:style-name="Standard"><text:span text:style-name="T12"><text:s text:c="28"/></text:span><text:span text:style-name="T13">Program:Kontrola usnesení z 4.2 2019.</text:span></text:p>
      <text:p text:style-name="Standard"><text:span text:style-name="T14"><text:s text:c="43"/></text:span><text:span text:style-name="T15">Pronájem.</text:span></text:p>
      <text:p text:style-name="Standard"><text:span text:style-name="T16"><text:s text:c="43"/></text:span><text:span text:style-name="T17">Ceník služeb v knihovně.</text:span></text:p>
      <text:p text:style-name="Standard"><text:span text:style-name="T18"><text:s text:c="43"/></text:span><text:span text:style-name="T19">Žádosti.</text:span></text:p>
      <text:p text:style-name="Standard"><text:span text:style-name="T20"><text:s text:c="43"/></text:span><text:span text:style-name="T21">Cenové nabídky.</text:span></text:p>
      <text:p text:style-name="P22"><text:s text:c="24"/><text:s text:c="20"/></text:p>
      <text:p text:style-name="P23"/>
      <text:p text:style-name="P24"/>
      <text:p text:style-name="P25">Účast dle presenční listiny.</text:p>
      <text:p text:style-name="P26"/>
      <text:p text:style-name="P27">1.Rada schvaluje program jednání rady .</text:p>
      <text:p text:style-name="P28"/>
      <text:p text:style-name="P29">2.Rada projednala a schválila žádost STP MO Milín o pronájem na nebytové prostory kanceláře STP Milín.Pronájem ja na dobu neurčitou s 3 měsíční výpovědní lhůtou<text:s/>.Roční pronájem ja za 1 Kč a případné DPH.</text:p>
      <text:p text:style-name="P30"/>
      <text:p text:style-name="P31"/>
      <text:p text:style-name="P32">3.Rada projednala a schválila žádost M.Mižigara o pronájem prostor v čp. 319 určené k bydlení č.24/6.Rada schvaluje na dobu určitou tj. do 31.12 2019..Rada rozhodla navýšit nájemné v nebytových prostorech od 1.3<text:s/>2019 na částku 2 700Kč.</text:p>
      <text:p text:style-name="P33"/>
      <text:p text:style-name="P34">4.Rada projednala žádost TJ Ligmet -Milín o finanční příspěvek na výstavbu tanečního parketu.Rada rozhodla sejít se na místě samém 4.3 2019 v 16.hod.</text:p>
      <text:p text:style-name="P35"/>
      <text:p text:style-name="P36"/>
      <text:p text:style-name="Standard"><text:span text:style-name="T37"><text:s/></text:span><text:span text:style-name="T38">5.Rada schválila žádosti o uzavření manželství mimo stanovenou dobu:29.6 p.č.</text:span><text:span text:style-name="T39"><text:s/>261/2 k.ú.Rtišovice,13.7 Smolotely čp. 96,17.8 Smolotely čp. 96.</text:span></text:p>
      <text:p text:style-name="P40"/>
      <text:p text:style-name="P41"/>
      <text:p text:style-name="P42">6.Rada schválila nový ceník pro akce a komerční inzerci v CVA Milín.Příloha zápisu.</text:p>
      <text:p text:style-name="P43"/>
      <text:p text:style-name="P44">7.Rada schválila finanční příspěvek ve výši 7 500 Kč. Na besedy konané v CVA <text:s/>pro žáky ZŠ Milín.</text:p>
      <text:p text:style-name="P45"/>
      <text:p text:style-name="P46">8.Rada schválila cenovou nabídku na zhotovení 2 autobusových zastávek v ulici 11.května.Nabídku podal f. Lubor Vopat -KOVOPAT.</text:p>
      <text:p text:style-name="P47"/>
      <text:p text:style-name="P48"/>
      <text:p text:style-name="P49"/>
      <text:p text:style-name="P50"/>
      <text:p text:style-name="Standard"><text:span text:style-name="T51"><text:s/></text:span><text:span text:style-name="T52">9.Rada schválila cenovou nabídku na výměnu hlavního napájecího rozvaděče v ZŠ Milín.Nabídku podala f. P-B elektromontáže s.r.o. P</text:span><text:span text:style-name="T53">říbram.</text:span></text:p>
      <text:p text:style-name="P54"/>
      <text:p text:style-name="Standard"><text:span text:style-name="T55"><text:s text:c="3"/></text:span><text:span text:style-name="T56">Rada schválila cenové nabídky f. P-B elektromontáže s.r.o. Příbram na el. Instalaci pro MONEX,přípojky pro rozvaděče NN,přípojky pro rovaděče DATA.</text:span></text:p>
      <text:p text:style-name="P57"/>
      <text:p text:style-name="P58"/>
      <text:p text:style-name="Standard"><text:span text:style-name="T59"><text:s text:c="3"/></text:span><text:span text:style-name="T60">Rada schválila cenovou nabídku f. ATALIAN na zpracování energetického posudku pro školní dr</text:span><text:span text:style-name="T61">ůžinu ,248 Milín.</text:span></text:p>
      <text:p text:style-name="P62"/>
      <text:p text:style-name="P63"/>
      <text:p text:style-name="P64">10.Rada vzala na vědomí zápis Kulturní komise.</text:p>
      <text:p text:style-name="P65"/>
      <text:p text:style-name="P66">11.Rada vzala na vědomí <text:s/>zaslané požadavky obce Ostrov ohledně ukončení projektu rekultivace skládky TKO Milín.Projedná OZ.</text:p>
      <text:p text:style-name="P67"/>
      <text:p text:style-name="P68">12.Rada za účasti vedení ZŠ Milín projednala postup<text:s/>probíhajících prací na ZŠ Milín.Dalším bodem byla aktualizace zřizovacích listin .Rada doporučí OZ zrušit od 1.9 2019 právní subjektivitu ŠJ Milín.</text:p>
      <text:p text:style-name="Standard"/>
      <text:p text:style-name="Standard"/>
      <text:p text:style-name="P69">13.Na základě žádosti ZŠ Milín schválila rada <text:s/>dle směrnice č. 1/2017 <text:s/>, zadaní zakázky na výměnu termostatických ventilů.Žádost je příloha zápisu.</text:p>
      <text:p text:style-name="P70"/>
      <text:p text:style-name="P71"/>
      <text:p text:style-name="P72">Pro:5 <text:s text:c="64"/>Proti:0</text:p>
      <text:p text:style-name="P73"/>
      <text:p text:style-name="P74">Zapsal:</text:p>
      <text:p text:style-name="P75"/>
      <text:p text:style-name="P76"/>
      <text:p text:style-name="P77"/>
      <text:p text:style-name="P78"/>
      <text:p text:style-name="P79"/>
      <text:p text:style-name="Standard"><text:span text:style-name="T80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hovna1</meta:initial-creator>
    <dc:creator>knihovna1</dc:creator>
    <meta:creation-date>2019-02-19T07:24:00Z</meta:creation-date>
    <dc:date>2019-03-21T10:56:00Z</dc:date>
    <meta:print-date>2019-02-27T07:42:00Z</meta:print-date>
    <meta:template xlink:href="Normal" xlink:type="simple"/>
    <meta:editing-cycles>1</meta:editing-cycles>
    <meta:editing-duration>PT660S</meta:editing-duration>
    <meta:document-statistic meta:page-count="2" meta:paragraph-count="5" meta:word-count="382" meta:character-count="2637" meta:row-count="18" meta:non-whitespace-character-count="2260"/>
  </office:meta>
</office:document-meta>
</file>