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j:MIL-e-01617/19</text:p>
      <text:p text:style-name="P1"/>
      <text:p text:style-name="P1"/>
      <text:p text:style-name="P1"/>
      <text:p text:style-name="Standard"><text:span text:style-name="T2"><text:s text:c="18"/></text:span><text:span text:style-name="T1">Jednání obecní rady 14.10 2019 v 16.hod. na radnici.</text:span></text:p>
      <text:p text:style-name="P1"/>
      <text:p text:style-name="P1"/>
      <text:p text:style-name="Standard"><text:span text:style-name="T2"><text:s text:c="18"/></text:span><text:span text:style-name="T1">Program:Kontrola usnesení z 7.10 2019.</text:span></text:p>
      <text:p text:style-name="Standard"><text:span text:style-name="T2"><text:s text:c="33"/></text:span><text:span text:style-name="T1">Představení záměru výstavby seniorparku.</text:span></text:p>
      <text:p text:style-name="Standard"><text:span text:style-name="T2"><text:s text:c="33"/></text:span><text:span text:style-name="T1">Žádost ZŠ Milín.</text:span></text:p>
      <text:p text:style-name="P1"/>
      <text:p text:style-name="P1"/>
      <text:p text:style-name="P1"/>
      <text:p text:style-name="P1">Účast dle presenční listiny.</text:p>
      <text:p text:style-name="P1"/>
      <text:p text:style-name="P1"/>
      <text:p text:style-name="P1">1.Rada schvaluje program jednání rady. </text:p>
      <text:p text:style-name="P1"/>
      <text:p text:style-name="P1">2. Rada projednala za účasti zástupce f. Motocentrum možnou výstavbu seniorparku <text:s/>.V rámci ÚP obce Milín jde o pozemky v oblasti -OM2 ZM9 .</text:p>
      <text:p text:style-name="P1"/>
      <text:p text:style-name="P1">3. Rada projednala a schválila žádost ZŠ Milín s opravou odpadních rour ve východní části budovy a přístavby .Na základě schválené zřizovací listiny dává zřizovatel souhlas s opravou .Financovat opravu bude ZŠ <text:s/>z dotace MŠMT-Podpora financování základních <text:s/>a středních škol v období 9.-12. měsíc 2019.Součástí žádosti je cenová nabídka na opravu .</text:p>
      <text:p text:style-name="P1">Založeno u účetní .</text:p>
      <text:p text:style-name="P1"/>
      <text:p text:style-name="P1"/>
      <text:p text:style-name="P1">Pro:5 <text:s text:c="50"/>Proti:0 <text:s text:c="34"/>Zdržel.0</text:p>
      <text:p text:style-name="P1"/>
      <text:p text:style-name="P1"/>
      <text:p text:style-name="P1"/>
      <text:p text:style-name="P1">4.Rada schválila podání výzvy na pronájem nebytového prostoru pro účel spolkové činnosti v čp. 96.Výzvu zveřejní místostarosta obce.</text:p>
      <text:p text:style-name="P1"/>
      <text:p text:style-name="P1"/>
      <text:p text:style-name="Standard"><text:span text:style-name="T1">Pro.5 <text:s text:c="50"/>Proti:0 <text:s text:c="33"/>Zdržel.0</text:span></text:p>
      <text:p text:style-name="P1"/>
      <text:p text:style-name="P1">5.Rada projednala a schválila znění smlouvy o pojištění motorových vozidel.Rada pověřuje starostu podpisem smlouvy.</text:p>
      <text:p text:style-name="P1"/>
      <text:p text:style-name="P1">Pro.5 <text:s text:c="50"/>proti:0 <text:s text:c="35"/>Zdržel:0</text:p>
      <text:p text:style-name="P1"/>
      <text:p text:style-name="P1">Zapsal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5T06:56:49.291000000</meta:creation-date>
    <dc:date>2019-10-18T10:04:31.869000000</dc:date>
    <meta:print-date>2019-10-18T11:04:00</meta:print-date>
    <meta:editing-cycles>2</meta:editing-cycles>
    <meta:editing-duration>PT3M19S</meta:editing-duration>
    <meta:document-statistic meta:table-count="0" meta:image-count="0" meta:object-count="0" meta:page-count="1" meta:paragraph-count="16" meta:word-count="153" meta:character-count="1409" meta:non-whitespace-character-count="914"/>
    <meta:generator>LibreOffice/6.3.3.2$Windows_X86_64 LibreOffice_project/a64200df03143b798afd1ec74a12ab50359878ed</meta:generator>
  </office:meta>
</office:document-meta>
</file>