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Standard"><text:span text:style-name="T1">Čj:93/2019 </text:span></text:p>
      <text:p text:style-name="P1"/>
      <text:p text:style-name="P1"/>
      <text:p text:style-name="Standard"><text:span text:style-name="T2"><text:s text:c="27"/></text:span><text:span text:style-name="T1">Jednání obecní rady 21.1 2019 v 16.hod. na radnici.</text:span></text:p>
      <text:p text:style-name="P1"/>
      <text:p text:style-name="Standard"><text:span text:style-name="T2"><text:s text:c="27"/></text:span><text:span text:style-name="T1">Program:Kontrola usnesení z 17.1 2019.</text:span></text:p>
      <text:p text:style-name="Standard"><text:span text:style-name="T2"><text:s text:c="42"/></text:span><text:span text:style-name="T1">Jednání ohledně revize pojistné smlouvy obce Milín.</text:span></text:p>
      <text:p text:style-name="Standard"><text:span text:style-name="T2"><text:s text:c="42"/></text:span><text:span text:style-name="T1">Informace o financování současných projektů. </text:span></text:p>
      <text:p text:style-name="P1"/>
      <text:p text:style-name="P1"/>
      <text:p text:style-name="P1">Účast dle presenční listiny.</text:p>
      <text:p text:style-name="P1"/>
      <text:p text:style-name="P1"/>
      <text:p text:style-name="P1">1.Rada schvaluje program jednání rady.</text:p>
      <text:p text:style-name="P1"/>
      <text:p text:style-name="P1">2.Rada za účasti <text:s/>zástupců f. RESPECT,a.s. projednala <text:s/>vypracování auditu současné pojistné smlouvy obce Milín.Obec Milín poskytne současnou pojistnou smlouvu i smlouvy právních subjektů k posouzení.Po vypracování auditu rada obce rozhodne o dalším postupu.</text:p>
      <text:p text:style-name="P1"/>
      <text:p text:style-name="P1"/>
      <text:p text:style-name="P1">3.Místostarosta obce předložil radě a okomentoval současné financování probíhajících projektů.Seznámil radu se současným stavem finančních prostředků na účtech obce.</text:p>
      <text:p text:style-name="P1"/>
      <text:p text:style-name="P1"/>
      <text:p text:style-name="P1">Pro:5 <text:s text:c="74"/>Proti:0</text:p>
      <text:p text:style-name="P1"/>
      <text:p text:style-name="P1"/>
      <text:p text:style-name="P1"/>
      <text:p text:style-name="P1">Zapsa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07:21:40.723000000</meta:creation-date>
    <dc:date>2019-01-23T10:34:22.337000000</dc:date>
    <meta:print-date>2019-01-22T07:42:00</meta:print-date>
    <meta:editing-cycles>2</meta:editing-cycles>
    <meta:editing-duration>PT10M54S</meta:editing-duration>
    <meta:document-statistic meta:table-count="0" meta:image-count="0" meta:object-count="0" meta:page-count="1" meta:paragraph-count="11" meta:word-count="91" meta:character-count="916" meta:non-whitespace-character-count="620"/>
    <meta:generator>LibreOffice/5.4.4.2$Windows_X86_64 LibreOffice_project/2524958677847fb3bb44820e40380acbe820f960</meta:generator>
  </office:meta>
</office:document-meta>
</file>