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j:MIL-e-01853/19</text:p>
      <text:p text:style-name="P1"/>
      <text:p text:style-name="P1"/>
      <text:p text:style-name="P1"/>
      <text:p text:style-name="P1"/>
      <text:p text:style-name="Standard"><text:span text:style-name="T2"><text:s text:c="26"/></text:span><text:span text:style-name="T1">Jednání obecní rady 11.11 2019 v 16.hod. v ZŠ Milín.</text:span></text:p>
      <text:p text:style-name="P1"/>
      <text:p text:style-name="Standard"><text:span text:style-name="T2"><text:s text:c="26"/></text:span><text:span text:style-name="T1">Program:Kontrola usnesení z 4.11 2019.</text:span></text:p>
      <text:p text:style-name="Standard"><text:span text:style-name="T2"><text:s text:c="41"/></text:span><text:span text:style-name="T1">Ceník placených služeb v knihovně.</text:span></text:p>
      <text:p text:style-name="Standard"><text:span text:style-name="T2"><text:s text:c="41"/></text:span><text:span text:style-name="T1">Žádost .</text:span></text:p>
      <text:p text:style-name="Standard"><text:span text:style-name="T2"><text:s text:c="41"/></text:span><text:span text:style-name="T1">Komise ŽP.</text:span></text:p>
      <text:p text:style-name="Standard"><text:span text:style-name="T2"><text:s text:c="41"/></text:span><text:span text:style-name="T1">Inventarizace 2019.</text:span></text:p>
      <text:p text:style-name="P1"/>
      <text:p text:style-name="P1"/>
      <text:p text:style-name="P1">Účast <text:s/>dle presenční listiny.</text:p>
      <text:p text:style-name="P1"/>
      <text:p text:style-name="P1">1.Rada schvaluje program jednání rady.</text:p>
      <text:p text:style-name="P1"/>
      <text:p text:style-name="Standard"><text:span text:style-name="T2"><text:s text:c="3"/></text:span><text:span text:style-name="T1">Pro:5 <text:s text:c="36"/>Proti:0 <text:s text:c="40"/>Zdržel:0</text:span></text:p>
      <text:p text:style-name="P1"/>
      <text:p text:style-name="P1"/>
      <text:p text:style-name="P1"/>
      <text:p text:style-name="P1">2. Rada projednala a schválila předložený nový ceník služeb v místní knihovně.Přiloženo k zápisu rady.</text:p>
      <text:p text:style-name="P1"/>
      <text:p text:style-name="P1">Pro:5 <text:s text:c="38"/>Proti:0 <text:s text:c="40"/>Zdržel:0</text:p>
      <text:p text:style-name="P1"/>
      <text:p text:style-name="P1"/>
      <text:p text:style-name="P1">3.Rada projednala žádost kulturní komise o finanční příspěvek ve výši 5000Kč na odměny za zdobení vánočních stromků na zahájení adventu.Rada schvaluje.Předáno účetní obce.</text:p>
      <text:p text:style-name="P1"/>
      <text:p text:style-name="P1"/>
      <text:p text:style-name="P1">Pro:5 <text:s text:c="37"/>Proti:0 <text:s text:c="42"/>Zdržel:0</text:p>
      <text:p text:style-name="P1"/>
      <text:p text:style-name="P1"/>
      <text:p text:style-name="P1"/>
      <text:p text:style-name="P1">4. Rada na základě předloženého zápisu komise ŽP <text:s/>schvaluje kácení dřevin pro žadatele PRIMAGRA a.s. a ŘSD ČR,bude vydáno rozhodnutí.</text:p>
      <text:p text:style-name="P1"/>
      <text:p text:style-name="P1">Pro:5 <text:s text:c="38"/>Proti:0 <text:s text:c="42"/>Zdržel:0</text:p>
      <text:p text:style-name="P1"/>
      <text:p text:style-name="P1"/>
      <text:p text:style-name="P1">5.Rada na základě zákona č. 563/1991 Sb. vydala pokyn k provedení inventury za rok 2019.</text:p>
      <text:p text:style-name="Standard"><text:span text:style-name="T2"><text:s text:c="3"/></text:span><text:span text:style-name="T1">Předáno p.Švejdová.</text:span></text:p>
      <text:p text:style-name="P1"/>
      <text:p text:style-name="P1">Pro:5 <text:s text:c="39"/>Proti:0 <text:s text:c="42"/>Zdržel.0</text:p>
      <text:p text:style-name="P1"/>
      <text:p text:style-name="P1"/>
      <text:p text:style-name="P1"><text:soft-page-break/></text:p>
      <text:p text:style-name="P1"/>
      <text:p text:style-name="Standard"><text:span text:style-name="T1">6. Rada za účasti ředitele ZŠ Milín a jeho zástupce byla informována o stavu čerpání dotace a realizace dotace-Revitalizace školní zahrady Etapa I .Bylo konstatováno ,že práce jsou hotové.Rada rozhodla podat žádost na realizaci školní zahrady etapa II.</text:span></text:p>
      <text:p text:style-name="P1"/>
      <text:p text:style-name="P1"/>
      <text:p text:style-name="Standard"><text:span text:style-name="T1"><text:tab/>Pro:5 <text:s text:c="44"/>Proti:0 <text:s text:c="31"/>Zdržel:0</text:span></text:p>
      <text:p text:style-name="P1"/>
      <text:p text:style-name="P1"/>
      <text:p text:style-name="Standard"><text:span text:style-name="T1">7. Rada na základě požadavku <text:s/>ZŠ schválila záměr realizace nové vjezdové brány do školní zahrady a pořízení pěstebních stolů do množírny ve školním skleníku.Záměr je v souladu se zřizovací listinou ZŠ Milín.</text:span></text:p>
      <text:p text:style-name="P1"/>
      <text:p text:style-name="P1"/>
      <text:p text:style-name="Standard"><text:span text:style-name="T2"><text:s text:c="10"/></text:span><text:span text:style-name="T1">Pro:5 <text:s text:c="44"/>Proti:0 <text:s text:c="31"/>Zdržel:0</text:span></text:p>
      <text:p text:style-name="P1"/>
      <text:p text:style-name="P1"/>
      <text:p text:style-name="P1"/>
      <text:p text:style-name="P1">Zapsal: <text:s text:c="28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2T07:08:28.019000000</meta:creation-date>
    <dc:date>2019-11-13T09:47:19.626000000</dc:date>
    <meta:print-date>2019-11-13T09:47:00</meta:print-date>
    <meta:editing-cycles>3</meta:editing-cycles>
    <meta:editing-duration>PT25M34S</meta:editing-duration>
    <meta:document-statistic meta:table-count="0" meta:image-count="0" meta:object-count="0" meta:page-count="2" meta:paragraph-count="24" meta:word-count="203" meta:character-count="2184" meta:non-whitespace-character-count="1196"/>
    <meta:generator>LibreOffice/6.3.3.2$Windows_X86_64 LibreOffice_project/a64200df03143b798afd1ec74a12ab50359878ed</meta:generator>
  </office:meta>
</office:document-meta>
</file>