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3pt" style:font-name-asian="Liberation Serif1" style:font-size-asian="13pt" style:font-name-complex="Liberation Serif1" style:font-size-complex="13pt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Čj:MIL-e- 01062/20</text:p>
      <text:p text:style-name="P2"/>
      <text:p text:style-name="P2"/>
      <text:p text:style-name="P2"/>
      <text:p text:style-name="P2"/>
      <text:p text:style-name="P1"><text:span text:style-name="T2"><text:s text:c="26"/></text:span><text:span text:style-name="T1">Jednání obecní rady 1.4 2020 v 9.hod. </text:span></text:p>
      <text:p text:style-name="P2"/>
      <text:p text:style-name="P1"><text:span text:style-name="T2"><text:s text:c="25"/></text:span><text:span text:style-name="T1">Program:Kontrola usnesení z 13.3 2020.</text:span></text:p>
      <text:p text:style-name="P1"><text:span text:style-name="T2"><text:s text:c="40"/></text:span><text:span text:style-name="T1">Schválení výzvy.</text:span></text:p>
      <text:p text:style-name="P1"><text:span text:style-name="T2"><text:s text:c="40"/></text:span><text:span text:style-name="T1">Nájemní smlouva na hrobové místo.</text:span></text:p>
      <text:p text:style-name="P1"><text:span text:style-name="T2"><text:s text:c="40"/></text:span><text:span text:style-name="T1">Odměny.</text:span></text:p>
      <text:p text:style-name="P1"><text:span text:style-name="T2"><text:s text:c="40"/></text:span><text:span text:style-name="T1">Žádost ZŠ Milín.</text:span></text:p>
      <text:p text:style-name="P1"><text:span text:style-name="T2"><text:s text:c="40"/></text:span><text:span text:style-name="T1">Příkazní smlouvy.</text:span></text:p>
      <text:p text:style-name="P2"/>
      <text:p text:style-name="P2"/>
      <text:p text:style-name="P2">Účast dle presenční listiny.</text:p>
      <text:p text:style-name="P2"/>
      <text:p text:style-name="P2"/>
      <text:p text:style-name="P2">1.Rada schvaluje program jednání rady.</text:p>
      <text:p text:style-name="P2"/>
      <text:p text:style-name="P2"/>
      <text:p text:style-name="P2"/>
      <text:p text:style-name="P2">Pro:5 <text:s text:c="41"/>Proti.0 <text:s text:c="48"/>Zdržel:0</text:p>
      <text:p text:style-name="P2"/>
      <text:p text:style-name="P2"/>
      <text:p text:style-name="P2">2.Rada projednala a schválila :Zadávací dokumentace na Revitalizaci bytových domů v obci Milín II.etapa,III.,IV.,V.etapa na dodávky a stavební práce.Založeno ,dotace Ing. Bucharová.</text:p>
      <text:p text:style-name="P2">Čj:MIL-e 01073/20,MIL-e- 01075/20.</text:p>
      <text:p text:style-name="P2"/>
      <text:p text:style-name="P2">Pro:5 <text:s text:c="41"/>Proti:0 <text:s text:c="50"/>Zdržel:0</text:p>
      <text:p text:style-name="P2"/>
      <text:p text:style-name="P2"/>
      <text:p text:style-name="P2">3.Rada projednala a schválila znění Smlouvy o nájmu hrobového místa.</text:p>
      <text:p text:style-name="P1"><text:span text:style-name="T2"><text:s text:c="2"/></text:span><text:span text:style-name="T1">Čj:MIL-e- 01068/20.</text:span></text:p>
      <text:p text:style-name="P2"/>
      <text:p text:style-name="P2"/>
      <text:p text:style-name="P2">Pro:5 <text:s text:c="42"/>Proti:0 <text:s text:c="51"/>Zdržel:0</text:p>
      <text:p text:style-name="P2"/>
      <text:p text:style-name="P2"/>
      <text:p text:style-name="P2">4. Rada projednala a schválila návrh na vyplacení mimořádných odměn v souvislosti s uskutečněním a v březnu 2020 proplacených dotačním projektem :Zvýšení kvality infrastruktury pro vzdělávání a celoživotní učení v ZŠ Milín.Založeno u mzdové účetní.</text:p>
      <text:p text:style-name="P2"/>
      <text:p text:style-name="P2">Pro:5 <text:s text:c="43"/>Proti:0 <text:s text:c="53"/>Zdržel:0</text:p>
      <text:p text:style-name="P2"/>
      <text:p text:style-name="P2"/>
      <text:p text:style-name="P2"/>
      <text:p text:style-name="P2"><text:soft-page-break/>5.Rada projednala žádost ZŠ Milín k vyřazení elektrické pánve.Obec Milín nemá o tento majetek zájem.Založeno majetek obce a ZŠ Milín.</text:p>
      <text:p text:style-name="P2"/>
      <text:p text:style-name="P2">Pro:5 <text:s text:c="43"/>Proti:0 <text:s text:c="54"/>Zdržel:0</text:p>
      <text:p text:style-name="P2"/>
      <text:p text:style-name="P1"><text:span text:style-name="T1">6.Rada projednala <text:s/>a schválila Příkazní smlouvy na II.,III.,IV,V., etapu-Revitalizace bytových domů sídliště obce Milín s f. Tendera.Čj:MIL-e- 01076/20.Založeno dotace Ing. Bucharová.</text:span></text:p>
      <text:p text:style-name="P2"/>
      <text:p text:style-name="P2">Pro:5 <text:s text:c="44"/>Proti:0 <text:s text:c="52"/>Zdržel:0</text:p>
      <text:p text:style-name="P2"/>
      <text:p text:style-name="P2"/>
      <text:p text:style-name="P2"/>
      <text:p text:style-name="P2">Zapsal:</text:p>
      <text:p text:style-name="P2"/>
      <text:p text:style-name="P2"/>
      <text:p text:style-name="P2"/>
      <text:p text:style-name="P2"/>
      <text:p text:style-name="P2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09:52:13.766000000</meta:creation-date>
    <dc:date>2020-04-01T15:22:55.398000000</dc:date>
    <meta:print-date>1995-11-21T17:41:00</meta:print-date>
    <meta:editing-cycles>4</meta:editing-cycles>
    <meta:editing-duration>PT29M15S</meta:editing-duration>
    <meta:document-statistic meta:table-count="0" meta:image-count="0" meta:object-count="0" meta:page-count="2" meta:paragraph-count="25" meta:word-count="168" meta:character-count="2070" meta:non-whitespace-character-count="1108"/>
    <meta:generator>LibreOffice/6.3.3.2$Windows_X86_64 LibreOffice_project/a64200df03143b798afd1ec74a12ab50359878ed</meta:generator>
  </office:meta>
</office:document-meta>
</file>