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font-name-asian="Liberation Serif1" style:font-name-complex="Liberation Serif1"/>
    </style:style>
    <style:style style:name="P3" style:family="paragraph" style:parent-style-name="Standard" style:master-page-name="Standard">
      <style:paragraph-properties fo:text-align="start" style:justify-single-word="false" style:page-number="auto" style:writing-mode="lr-tb"/>
    </style:style>
    <style:style style:name="T1" style:family="text">
      <style:text-properties style:font-name-asian="Liberation Serif1"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Čj: MIL-e- 00661/20</text:p>
      <text:p text:style-name="P1"/>
      <text:p text:style-name="P1"/>
      <text:p text:style-name="P1"><text:span text:style-name="T1"><text:s text:c="16"/></text:span>Jednání obecní rady 24.2 2020 v 16.hod. na radnici.</text:p>
      <text:p text:style-name="P1"/>
      <text:p text:style-name="P1"/>
      <text:p text:style-name="P1"><text:span text:style-name="T1"><text:s text:c="16"/></text:span>Program:Kontrola usnesení ze 17.2 2020.</text:p>
      <text:p text:style-name="P1"><text:span text:style-name="T1"><text:s text:c="31"/></text:span>Přidělení bytu.</text:p>
      <text:p text:style-name="P1"><text:span text:style-name="T1"><text:s text:c="31"/></text:span>Žádosti.</text:p>
      <text:p text:style-name="P1"><text:span text:style-name="T1"><text:s text:c="31"/></text:span>Smlouvy.</text:p>
      <text:p text:style-name="P2"><text:s text:c="4"/></text:p>
      <text:p text:style-name="P1"/>
      <text:p text:style-name="P1"/>
      <text:p text:style-name="P1"/>
      <text:p text:style-name="P1">Účast dle presenční listiny.</text:p>
      <text:p text:style-name="P1"/>
      <text:p text:style-name="P1">1.Rada schvaluje program jednání rady.</text:p>
      <text:p text:style-name="P1"/>
      <text:p text:style-name="P1"/>
      <text:p text:style-name="P1">Pro:5 <text:s text:c="44"/>Proti:0 <text:s text:c="37"/>Zdržel:0</text:p>
      <text:p text:style-name="P1"/>
      <text:p text:style-name="P1"/>
      <text:p text:style-name="P1"/>
      <text:p text:style-name="P1">2.Rada projednala žádosti o přidělení bytu č. 3 ,Milín 229 a schválila přidělení bytu.Žádosti i protokol o přidělení založen u starosty.</text:p>
      <text:p text:style-name="P1"/>
      <text:p text:style-name="P1"/>
      <text:p text:style-name="P1">Pro:4 <text:s text:c="42"/>Proti:0 <text:s text:c="39"/>Zdržel:0</text:p>
      <text:p text:style-name="P1"/>
      <text:p text:style-name="P1"/>
      <text:p text:style-name="P1">3.Rada projednala a schválila žádost obce o pokácení dřevin z důvodu silného větru 23.2 <text:s/>2020.Čj:MIL-e-00660/20.Založeno podatelna.</text:p>
      <text:p text:style-name="P1"/>
      <text:p text:style-name="P1"/>
      <text:p text:style-name="P1"/>
      <text:p text:style-name="P1">Pro:5 <text:s text:c="43"/>Proti:0 <text:s text:c="41"/>Zdržel:0</text:p>
      <text:p text:style-name="P1"/>
      <text:p text:style-name="P1"/>
      <text:p text:style-name="P1">4.Rada schválila žádost o přechod nájmu z bytu ,Školní 234,nájemce A.Hurtigová na vnuka Patrika Hurtiga.Čj:MIL-e- 00635/20.Založeno <text:s/>bytové hospodářství.</text:p>
      <text:p text:style-name="P1"/>
      <text:p text:style-name="P1"/>
      <text:p text:style-name="P1">Pro:5 <text:s text:c="44"/>Proti:0 <text:s text:c="42"/>Zdržel:0</text:p>
      <text:p text:style-name="P1"/>
      <text:p text:style-name="P1"/>
      <text:p text:style-name="P1"/>
      <text:p text:style-name="P1">5.Rada schválila žádost o uzavření manželství mimo stanovený termín.4.7 2020,Smolotely čp. 96.</text:p>
      <text:p text:style-name="P1"><text:span text:style-name="T1"><text:s text:c="3"/></text:span>Čj:MIL -e -00607/20.Založeno matrika.</text:p>
      <text:p text:style-name="P1"/>
      <text:p text:style-name="P1">Pro:5 <text:s text:c="45"/>Proti:0 <text:s text:c="43"/>Zdržel.0 </text:p>
      <text:p text:style-name="P1"/>
      <text:p text:style-name="P1"/>
      <text:p text:style-name="P1"><text:soft-page-break/></text:p>
      <text:p text:style-name="P2"><text:s text:c="7"/></text:p>
      <text:p text:style-name="P1"/>
      <text:p text:style-name="P1">6.Rada projednala a schválila znění smlouvy o zřízení služebnosti inženýrské sítě se Středočeským krajem .Čj:MIL-e- 00593/20.Založeno smlouvy.</text:p>
      <text:p text:style-name="P1"/>
      <text:p text:style-name="P1"/>
      <text:p text:style-name="P1">Pro.5 <text:s text:c="45"/>Proti:0 <text:s text:c="44"/>Zdržel.0</text:p>
      <text:p text:style-name="P1"/>
      <text:p text:style-name="P1"/>
      <text:p text:style-name="P1"/>
      <text:p text:style-name="P1">7. Rada projednala a schválila návrh dodatku č. 1 k pojistné smlouvě č. 2732323860 -naučná stezka.</text:p>
      <text:p text:style-name="P1">Založeno Ing. Bucharová.-dotace.</text:p>
      <text:p text:style-name="P1"/>
      <text:p text:style-name="P1"/>
      <text:p text:style-name="P1">Pro.5 <text:s text:c="46"/>Proti:0 <text:s text:c="45"/>Zdržel.0</text:p>
      <text:p text:style-name="P1"/>
      <text:p text:style-name="P1"/>
      <text:p text:style-name="P1"/>
      <text:p text:style-name="P1">7. Starosta obce předal radním stížnost zástupců rodičů žáků IX. třídy ZŠ Milín na vedení školy.Starosta presentoval požadavek zástupců rodičů svolat veřejné sezení ,kde by se stížnost projednala.Rada rozhodla svolat na 27.2 2020 od 16.hod. Jednání s vedením školy s Mgr,Pižlovou a zástupci rodičů žáků IX. třídy.ČJ:MIL-e-00625/20.Založeno u starosty.</text:p>
      <text:p text:style-name="P1"/>
      <text:p text:style-name="P1"/>
      <text:p text:style-name="P1">Pro.4 <text:s text:c="48"/>Proti:1 <text:s text:c="44"/>Zdržel:0 </text:p>
      <text:p text:style-name="P1"/>
      <text:p text:style-name="P1">Zapsal: <text:s text:c="8"/></text:p>
      <text:p text:style-name="P2"><text:s text:c="3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cs" fo:country="CZ" style:letter-kerning="true" style:font-name-asian="NSimSun1"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5T08:05:28.858000000</meta:creation-date>
    <dc:date>2020-02-25T11:58:09.106000000</dc:date>
    <meta:print-date>1995-11-21T17:41:00</meta:print-date>
    <meta:editing-cycles>3</meta:editing-cycles>
    <meta:editing-duration>PT8M35S</meta:editing-duration>
    <meta:document-statistic meta:table-count="0" meta:image-count="0" meta:object-count="0" meta:page-count="2" meta:paragraph-count="29" meta:word-count="211" meta:character-count="2436" meta:non-whitespace-character-count="1376"/>
    <meta:generator>LibreOffice/6.3.3.2$Windows_X86_64 LibreOffice_project/a64200df03143b798afd1ec74a12ab50359878ed</meta:generator>
  </office:meta>
</office:document-meta>
</file>